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oo 37 te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31 oktober 2024 het bestemmingsplan ‘Loo 37 te Nistelrode’ gewijzigd is vastgesteld. Tevens besloot de raad geen exploitatieplan voor het bestemmingsplan vast te stellen.</text:p>
            <text:p text:style-name="common-al">
            <text:span text:style-name="nadrukvet">Inhoud</text:span>
          </text:p>
            <text:p text:style-name="common-al">Het plan betreft het omschakelen van een intensieve veehouderij naar bedrijf voor statische opslag, samen met het deels slopen van de bebouwing en het bouwen van een Ruimte-voor-Ruimte woning tussen Loo 37 en 39 in Nistelrode.</text:p>
            <text:p text:style-name="common-al">
            <text:span text:style-name="nadrukvet">Inzage</text:span>
          </text:p>
            <text:p text:style-name="common-al">Het bestemmingsplan ligt met ingang van 21 november gedurende 6 weken op afspraak ter inzage in het gemeentehuis aan De Misse 6 te Heesch. Het plan is digitaal raadpleegbaar en te downloaden via de website <text:a xlink:href="http://www.ruimtelijkeplannen.nl/" xlink:type="simple">www.ruimtelijkeplannen.nl</text:a> met code NL.IMRO.1721.BPLoo37NT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41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oo37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oo 37 te Nistelrode</meta:user-defined>
    <meta:user-defined meta:name="DCTERMS.W3CDTF/DCTERMS.available">2024-11-20</meta:user-defined>
    <meta:user-defined meta:name="DCTERMS.W3CDTF/OVERHEIDop.jaargang">2024</meta:user-defined>
    <meta:user-defined meta:name="OVERHEIDop.publicationIssue">484186</meta:user-defined>
    <meta:user-defined meta:name="OVERHEIDop.GmbID/DC.identifier">gmb-2024-484186</meta:user-defined>
    <meta:user-defined meta:name="OVERHEIDop.versieInformatie"/>
  </office:meta>
</office:document-meta>
</file>