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gwerker van 13-01 t/m 31-01-2025, op de busbaan t.h.v. Baars  26 t/m 60 en parkeervak t.h.v. Baars 72.</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gebruik van een hoogwerker van 13-01 t/m 31-01-2025 op de busbaan t.h.v. Baars 26 t/m 60 en voor het plaatsen van de hoogwerker buiten werktijd t.h.v. Baars 72. De vergunning heeft zaaknummer Z2024-00000531. Het betreft de volgende activiteit(en):</text:p>
            <text:list text:style-name="id1-3-2-1-1-2">
              <text:list-item text:style-override="id1-3-2-1-1-2-1">
                <text:number>•</text:number>
                <text:p text:style-name="al">Vergunning plaatsing objecten op de weg</text:p>
              </text:list-item>
            </text:list>
            <text:p text:style-name="common-al">Datum besluit: 13 nov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8418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8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8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31</meta:user-defined>
    <meta:user-defined meta:name="DCTERMS.abstract">Betreft:  Besluit hoogwerker op de busbaan en parkeervak t.h.v. Baars </meta:user-defined>
    <dc:language>nl</dc:language>
    <meta:user-defined meta:name="OVERHEIDop.locatietype/OVERHEIDop.gebiedsmarkering">Vlak</meta:user-defined>
    <meta:user-defined meta:name="DC.title">Toestemming voor het plaatsen van een hoogwerker van 13-01 t/m 31-01-2025, op de busbaan t.h.v. Baars  26 t/m 60 en parkeervak t.h.v. Baars 72.</meta:user-defined>
    <meta:user-defined meta:name="DCTERMS.W3CDTF/DCTERMS.available">2024-11-18</meta:user-defined>
    <meta:user-defined meta:name="DCTERMS.W3CDTF/OVERHEIDop.jaargang">2024</meta:user-defined>
    <meta:user-defined meta:name="OVERHEIDop.publicationIssue">484180</meta:user-defined>
    <meta:user-defined meta:name="OVERHEIDop.GmbID/DC.identifier">gmb-2024-484180</meta:user-defined>
    <meta:user-defined meta:name="OVERHEIDop.versieInformatie"/>
  </office:meta>
</office:document-meta>
</file>