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Schaarsven 6, 1504 AS Zaandam -  het plaats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5774 -  het plaatsen van een schutting -  - op de locatie Schaarsven 6, 1504 AS Zaandam</text:p>
            <text:p text:style-name="common-al">Besluit verzonden: 14-11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4-11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4176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17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17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5774</meta:user-defined>
    <dc:language>nl</dc:language>
    <meta:user-defined meta:name="OVERHEIDop.locatietype/OVERHEIDop.gebiedsmarkering">Punt</meta:user-defined>
    <meta:user-defined meta:name="DC.title">Verleende omgevingsvergunning - Schaarsven 6, 1504 AS Zaandam -  het plaatsen van een schutting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176</meta:user-defined>
    <meta:user-defined meta:name="OVERHEIDop.GmbID/DC.identifier">gmb-2024-484176</meta:user-defined>
    <meta:user-defined meta:name="OVERHEIDop.versieInformatie"/>
  </office:meta>
</office:document-meta>
</file>