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oningslaan 5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esloten bodemenergiesysteem</text:p>
            <text:p text:style-name="common-al">Aanvrager: VDS Grondboringen B.V.</text:p>
            <text:p text:style-name="common-al">Zaaknummer: 13297136</text:p>
            <text:p text:style-name="common-al">DSO nummer: 2024111101478</text:p>
            <text:p text:style-name="common-al">Ontvangstdatum melding: 11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17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697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esloten bodemenergiesysteem - Koningslaan 54,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174</meta:user-defined>
    <meta:user-defined meta:name="OVERHEIDop.GmbID/DC.identifier">gmb-2024-484174</meta:user-defined>
    <meta:user-defined meta:name="OVERHEIDop.versieInformatie"/>
  </office:meta>
</office:document-meta>
</file>