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t intrekking voor Ter Hoffsteedeweg 20, 2051ER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tot intrekking omgevingsvergunning Ter Hoffsteedeweg 20, 2051ER Overveen</text:p>
            <text:p text:style-name="common-al">Op 7 november 2024 hebben we een aanvraag tot intrekking van de omgevingsvergunning van 16 oktober 2024 ontvangen. Deze vergunning is aangevraagd voor het plaatsen van wijzigen constructie (intern).</text:p>
            <text:p text:style-name="common-al">Wij hebben de aanvraag ingetrokk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84173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17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17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76</meta:user-defined>
    <meta:user-defined meta:name="DCTERMS.abstract">Betreft: Verzoek ingetrokken op locatie Ter Hoffsteedeweg 20, 2051ER Overveen</meta:user-defined>
    <dc:language>nl</dc:language>
    <meta:user-defined meta:name="OVERHEIDop.locatietype/OVERHEIDop.gebiedsmarkering">Vlak</meta:user-defined>
    <meta:user-defined meta:name="DC.title">Aanvraag tot intrekking voor Ter Hoffsteedeweg 20, 2051ER Overvee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173</meta:user-defined>
    <meta:user-defined meta:name="OVERHEIDop.GmbID/DC.identifier">gmb-2024-484173</meta:user-defined>
    <meta:user-defined meta:name="OVERHEIDop.versieInformatie"/>
  </office:meta>
</office:document-meta>
</file>