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Nacht van de Achterhoek,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Nacht van de Achterhoek</text:p>
            <text:p text:style-name="common-al">Activiteit: fokveeshow voor melkkoeien met afsluitend een kerstborrel</text:p>
            <text:p text:style-name="common-al">Locatie: Lichtenvoordsestraatweg 91, Aalten</text:p>
            <text:p text:style-name="common-al">Datum/periode: op 20 december 2024 van 18.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41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Nacht van de Achterhoek, Aalten</meta:user-defined>
    <meta:user-defined meta:name="DCTERMS.W3CDTF/DCTERMS.available">2024-11-20</meta:user-defined>
    <meta:user-defined meta:name="DCTERMS.W3CDTF/OVERHEIDop.jaargang">2024</meta:user-defined>
    <meta:user-defined meta:name="OVERHEIDop.publicationIssue">484167</meta:user-defined>
    <meta:user-defined meta:name="OVERHEIDop.GmbID/DC.identifier">gmb-2024-484167</meta:user-defined>
    <meta:user-defined meta:name="OVERHEIDop.versieInformatie"/>
  </office:meta>
</office:document-meta>
</file>