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tendestraat 8, 4461JB Goes - Besluit op aanvraag omgevingsvergunning voor het aanbrengen van PV panelen op het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november 2024 een omgevingsvergunning hebben verleend voor het aanbrengen van PV panelen op het platte dak op de locatie Ostendestraat 8, 4461JB Goes. Het besluit is geregistreerd onder nummer Z2024-00002729.</text:p>
            <text:p text:style-name="common-al">
            <text:span text:style-name="nadrukvet">Procedure</text:span>
          </text:p>
            <text:p text:style-name="common-al">Tegen een verleende vergunning kunnen belanghebbenden tot en met 3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16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6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6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9</meta:user-defined>
    <meta:user-defined meta:name="DCTERMS.abstract">Ostendestraat 8, 4461JB Goes - Besluit op aanvraag omgevingsvergunning voor het aanbrengen van PV panelen op het platte dak</meta:user-defined>
    <dc:language>nl</dc:language>
    <meta:user-defined meta:name="OVERHEIDop.locatietype/OVERHEIDop.gebiedsmarkering">Vlak</meta:user-defined>
    <meta:user-defined meta:name="DC.title">Ostendestraat 8, 4461JB Goes - Besluit op aanvraag omgevingsvergunning voor het aanbrengen van PV panelen op het platte dak</meta:user-defined>
    <meta:user-defined meta:name="DCTERMS.W3CDTF/DCTERMS.available">2024-11-18</meta:user-defined>
    <meta:user-defined meta:name="DCTERMS.W3CDTF/OVERHEIDop.jaargang">2024</meta:user-defined>
    <meta:user-defined meta:name="OVERHEIDop.publicationIssue">484165</meta:user-defined>
    <meta:user-defined meta:name="OVERHEIDop.GmbID/DC.identifier">gmb-2024-484165</meta:user-defined>
    <meta:user-defined meta:name="OVERHEIDop.versieInformatie"/>
  </office:meta>
</office:document-meta>
</file>