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Winteractie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JO AZSV/AD’69</text:p>
            <text:p text:style-name="common-al">Activiteit: “Winteractie” verkoop van waardebonnen t.b.v. de jeugdafdeling</text:p>
            <text:p text:style-name="common-al">Locatie: Aalten</text:p>
            <text:p text:style-name="common-al">Datum/periode: op 11 januari 2025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416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Winteractie, Aal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164</meta:user-defined>
    <meta:user-defined meta:name="OVERHEIDop.GmbID/DC.identifier">gmb-2024-484164</meta:user-defined>
    <meta:user-defined meta:name="OVERHEIDop.versieInformatie"/>
  </office:meta>
</office:document-meta>
</file>