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verzoek ingetrokken Omgevingsvergunning voor Aanleg feeder Brownfield, Ahk-MDZ te nabij Prinses Beatrixlaan 33, 1421AD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1238</text:p>
            <text:p text:style-name="common-al">Soort aanvraag: Omgevingsvergunning</text:p>
            <text:p text:style-name="common-al">Ontvangstdatum: 18 juli 2024</text:p>
            <text:p text:style-name="common-al">Omschrijving: Aanleg feeder Brownfield, Ahk-MDZ </text:p>
            <text:p text:style-name="common-al">Locatie: nabij Prinses Beatrixlaan 33, 1421AD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de afdeling Buurt, team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8416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6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6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38</meta:user-defined>
    <meta:user-defined meta:name="DCTERMS.abstract">Uithoorn verzoek ingetrokken Z2024-00001238 Aanleg feeder Brownfield, Ahk-MDZ </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Uithoorn: verzoek ingetrokken Omgevingsvergunning voor Aanleg feeder Brownfield, Ahk-MDZ te nabij Prinses Beatrixlaan 33, 1421AD Uithoorn</meta:user-defined>
    <meta:user-defined meta:name="DCTERMS.W3CDTF/DCTERMS.available">2024-11-18</meta:user-defined>
    <meta:user-defined meta:name="DCTERMS.W3CDTF/OVERHEIDop.jaargang">2024</meta:user-defined>
    <meta:user-defined meta:name="OVERHEIDop.publicationIssue">484162</meta:user-defined>
    <meta:user-defined meta:name="OVERHEIDop.GmbID/DC.identifier">gmb-2024-484162</meta:user-defined>
    <meta:user-defined meta:name="OVERHEIDop.versieInformatie"/>
  </office:meta>
</office:document-meta>
</file>