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uurwerkverkoop Middenhavenstraat 98 te IJmuiden, verkoop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bovertoom%40velsen.nl%7C103a4cf6c850434d8df208dd049f18d7%7C72b075f1e73a4915aed2e0703b118b41%7C0%7C0%7C638671803554471912%7CUnknown%7CTWFpbGZsb3d8eyJFbXB0eU1hcGkiOnRydWUsIlYiOiIwLjAuMDAwMCIsIlAiOiJXaW4zMiIsIkFOIjoiTWFpbCIsIldUIjoyfQ%3D%3D%7C0%7C%7C%7C&amp;sdata=xQ2AIibZK2aKIX%2BqeG93Vly4vT5ECm6OlLU7JFAbbrU%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vergunning vuurwerkverkoop APV artikel 2:35 </text:span>
          </text:p>
            <text:p text:style-name="common-al">De burgemeester van Velsen heeft een vergunning verleend voor:</text:p>
            <text:p text:style-name="common-al">
            <text:span text:style-name="nadrukvet">IJmuiden</text:span>
          </text:p>
            <text:p text:style-name="common-al">Hermans Marine, Middenhavenstraat 98, verkoop consumentenvuurwerk op 28, 30 en 31 december 2024 (08/11/2024) 04531784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1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784888</meta:user-defined>
    <dc:language>nl</dc:language>
    <meta:user-defined meta:name="OVERHEIDop.locatietype/OVERHEIDop.gebiedsmarkering">Adres</meta:user-defined>
    <meta:user-defined meta:name="DC.title">Verleende vergunning vuurwerkverkoop Middenhavenstraat 98 te IJmuiden, verkoop consumentenvuurwerk</meta:user-defined>
    <meta:user-defined meta:name="DCTERMS.W3CDTF/DCTERMS.available">2024-11-18</meta:user-defined>
    <meta:user-defined meta:name="DCTERMS.W3CDTF/OVERHEIDop.jaargang">2024</meta:user-defined>
    <meta:user-defined meta:name="OVERHEIDop.publicationIssue">484156</meta:user-defined>
    <meta:user-defined meta:name="OVERHEIDop.GmbID/DC.identifier">gmb-2024-484156</meta:user-defined>
    <meta:user-defined meta:name="OVERHEIDop.versieInformatie"/>
  </office:meta>
</office:document-meta>
</file>