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straat 9 - 19, 6591DA Gennep - </text:span>het plaatsen van een steiger op of aan de weg (Z2024-00001318, ontvangstdatum 13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41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8</meta:user-defined>
    <meta:user-defined meta:name="DCTERMS.abstract">Betreft: aanvraag Omgevingsvergunning - Zandstraat 9 - 19, 6591D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52</meta:user-defined>
    <meta:user-defined meta:name="OVERHEIDop.GmbID/DC.identifier">gmb-2024-484152</meta:user-defined>
    <meta:user-defined meta:name="OVERHEIDop.versieInformatie"/>
  </office:meta>
</office:document-meta>
</file>