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uverture 10, 1507 TP Zaandam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18 - het bouwen van een schuur -  - op de locatie Ouverture 10, 1507 TP Zaandam</text:p>
            <text:p text:style-name="common-al">Aanvraag ontvangen: 13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414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18</meta:user-defined>
    <dc:language>nl</dc:language>
    <meta:user-defined meta:name="OVERHEIDop.locatietype/OVERHEIDop.gebiedsmarkering">Punt</meta:user-defined>
    <meta:user-defined meta:name="DC.title">Aanvraag omgevingsvergunning - Ouverture 10, 1507 TP Zaandam - het bouwen van een schuu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44</meta:user-defined>
    <meta:user-defined meta:name="OVERHEIDop.GmbID/DC.identifier">gmb-2024-484144</meta:user-defined>
    <meta:user-defined meta:name="OVERHEIDop.versieInformatie"/>
  </office:meta>
</office:document-meta>
</file>