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4-036503.</text:p>
            <text:p text:style-name="common-al">Datum: 23 november 2024 van 9.00 uur tot 15.00 uur.</text:p>
            <text:p text:style-name="common-al">Omschrijving: Sinterklaas intocht Pekela.</text:p>
            <text:p text:style-name="common-al">Locatie: route door Nieuwe en Oude Pekela met tussenstops op de parkeerplaatsen van supermarkt Poiesz in Nieuwe Pekela en op het plein bij het gemeentehuis in Oud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8414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4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4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6503</meta:user-defined>
    <meta:user-defined meta:name="DCTERMS.abstract">Sinterklaas intocht Pekela</meta:user-defined>
    <dc:language>nl</dc:language>
    <meta:user-defined meta:name="OVERHEIDop.locatietype/OVERHEIDop.gebiedsmarkering">Gemeente</meta:user-defined>
    <meta:user-defined meta:name="DC.title">Verleende evenementenvergunning, Sinterklaas intocht Pekela.</meta:user-defined>
    <meta:user-defined meta:name="DCTERMS.W3CDTF/DCTERMS.available">2024-11-19</meta:user-defined>
    <meta:user-defined meta:name="DCTERMS.W3CDTF/OVERHEIDop.jaargang">2024</meta:user-defined>
    <meta:user-defined meta:name="OVERHEIDop.publicationIssue">484142</meta:user-defined>
    <meta:user-defined meta:name="OVERHEIDop.GmbID/DC.identifier">gmb-2024-484142</meta:user-defined>
    <meta:user-defined meta:name="OVERHEIDop.versieInformatie"/>
  </office:meta>
</office:document-meta>
</file>