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geveldakvlak, Eisensteinstrook 44, 2726 SZ te Zoetermeer op 13-11-2024</text:p>
      <text:section text:name="zakelijke-mededeling_id1-3-2" text:style-name="zakelijke-mededeling">
        <text:section text:name="zakelijke-mededeling-tekst_id1-3-2-1" text:style-name="zakelijke-mededeling-tekst">
          <text:section text:name="tekst_id1-3-2-1-1" text:style-name="tekst">
            <text:p text:style-name="common-al">Op 13-11-2024 is een aanvraag omgevingsvergunning ontvangen voor het plaatsen van een dakkapel op het voorgeveldakvlak van de woning aan de Eisensteinstrook 44, 2726 SZ te Zoetermeer. De aanvraag is geregistreerd onder zaaknummer 2024-1698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41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69833</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geveldakvlak, Eisensteinstrook 44, 2726 SZ te Zoetermeer op 13-11-2024</meta:user-defined>
    <meta:user-defined meta:name="DCTERMS.W3CDTF/DCTERMS.available">2024-11-18</meta:user-defined>
    <meta:user-defined meta:name="DCTERMS.W3CDTF/OVERHEIDop.jaargang">2024</meta:user-defined>
    <meta:user-defined meta:name="OVERHEIDop.publicationIssue">484141</meta:user-defined>
    <meta:user-defined meta:name="OVERHEIDop.GmbID/DC.identifier">gmb-2024-484141</meta:user-defined>
    <meta:user-defined meta:name="OVERHEIDop.versieInformatie"/>
  </office:meta>
</office:document-meta>
</file>