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G. Schipperstraat 14 te De Rij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november 2024 namens gemeente Alkmaar een volledige melding ontvangen van een ontwikkeling aan G.G. Schipperstraat 14 te De Rijp. Het gaat over levering van zand klasse LN te GG Schipperstraat De Rijp. De melding heeft het kenmerk OMG-042817/DMS4913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817/DMS4913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1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817/DMS491309</meta:user-defined>
    <dc:language>nl</dc:language>
    <meta:user-defined meta:name="OVERHEIDop.locatietype/OVERHEIDop.gebiedsmarkering">Adres</meta:user-defined>
    <meta:user-defined meta:name="DC.title">Melding ontvangen voor G.G. Schipperstraat 14 te De Rijp (Toepassen van grond of baggerspecie)</meta:user-defined>
    <meta:user-defined meta:name="DCTERMS.W3CDTF/DCTERMS.available">2024-11-18</meta:user-defined>
    <meta:user-defined meta:name="DCTERMS.W3CDTF/OVERHEIDop.jaargang">2024</meta:user-defined>
    <meta:user-defined meta:name="OVERHEIDop.publicationIssue">484132</meta:user-defined>
    <meta:user-defined meta:name="OVERHEIDop.GmbID/DC.identifier">gmb-2024-484132</meta:user-defined>
    <meta:user-defined meta:name="OVERHEIDop.versieInformatie"/>
  </office:meta>
</office:document-meta>
</file>