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lichtkunstwerk bevestigen aan boom voor het museum Walkade 2, 3401DS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het besluit genomen om de omgevingsvergunning in te trekken voor locatie Walkade 2, 3401DS IJsselstein. De intrekking is geregistreerd onder zaaknummer Z-2024-100412. De ingetrokken vergunning betreft:</text:p>
            <text:p text:style-name="common-al">Bouwactiviteit (omgevingsplan)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14 november 2024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413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4-100412</meta:user-defined>
    <dc:language>nl</dc:language>
    <meta:user-defined meta:name="OVERHEIDop.locatietype/OVERHEIDop.gebiedsmarkering">Punt</meta:user-defined>
    <meta:user-defined meta:name="DC.title">Kennisgeving intrekking lichtkunstwerk bevestigen aan boom voor het museum Walkade 2, 3401DS IJsselstei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131</meta:user-defined>
    <meta:user-defined meta:name="OVERHEIDop.GmbID/DC.identifier">gmb-2024-484131</meta:user-defined>
    <meta:user-defined meta:name="OVERHEIDop.versieInformatie"/>
  </office:meta>
</office:document-meta>
</file>