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Industrieweg 64 te Middenmeer (opslaan vuurwerk/toepassen kleefmagne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maatwerkbesluit verleend aan Meliora Middenmeer V.O.F. Dit is voor het project ‘toepassen van kleefmagneten op de deuren van de buffer (bewaarplaatsen) ’gelegen aan Industrieweg 64 te Middenmeer. Het besluit heeft het kenmerk OMG-033418/DMS464163.</text:p>
            <text:p text:style-name="common-al">De aanvraag gaat over de activiteit ‘het opslaan, herverpakken en bewerken van vuurwerk’.</text:p>
            <text:p text:style-name="common-al">De activiteiten zijn onderdeel van ‘Meliora Middenmeer V.O.F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418/DMS464163)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1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418/DMS464163</meta:user-defined>
    <meta:user-defined meta:name="DCTERMS.abstract">maatwerkbesluit</meta:user-defined>
    <dc:language>nl</dc:language>
    <meta:user-defined meta:name="OVERHEIDop.locatietype/OVERHEIDop.gebiedsmarkering">Adres</meta:user-defined>
    <meta:user-defined meta:name="DC.title">Maatwerkbesluit verleend voor Industrieweg 64 te Middenmeer (opslaan vuurwerk/toepassen kleefmagneten)</meta:user-defined>
    <meta:user-defined meta:name="OVERHEIDop.datumEindeReactietermijn">2025-01-02</meta:user-defined>
    <meta:user-defined meta:name="OVERHEIDop.TilID/OVERHEIDop.terinzageleggingOP">til-2024-34562</meta:user-defined>
    <meta:user-defined meta:name="DCTERMS.W3CDTF/DCTERMS.available">2024-11-18</meta:user-defined>
    <meta:user-defined meta:name="DCTERMS.W3CDTF/OVERHEIDop.jaargang">2024</meta:user-defined>
    <meta:user-defined meta:name="OVERHEIDop.publicationIssue">484118</meta:user-defined>
    <meta:user-defined meta:name="OVERHEIDop.GmbID/DC.identifier">gmb-2024-484118</meta:user-defined>
    <meta:user-defined meta:name="OVERHEIDop.versieInformatie"/>
  </office:meta>
</office:document-meta>
</file>