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 Havenstraat 177 - OMV.24.11.00130 -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avenstraat 177, 3024SK, kappen van 7 bomen. Het aanvraagformulier en situatietekening(en) zijn als bijlage toegevoegd aan de publicatie (aanvraagdatum 13-11-2024, dossiernummer OMV.24.11.001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11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1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 Havenstraat 177 - OMV.24.11.00130 - Delfshaven</meta:user-defined>
    <meta:user-defined meta:name="DCTERMS.W3CDTF/DCTERMS.available">2024-11-18</meta:user-defined>
    <meta:user-defined meta:name="DCTERMS.W3CDTF/OVERHEIDop.jaargang">2024</meta:user-defined>
    <meta:user-defined meta:name="OVERHEIDop.externeBijlage">OMV.24.11.00130 aanvraagformulier|exb-2024-43751</meta:user-defined>
    <meta:user-defined meta:name="OVERHEIDop.externeBijlage">tekeningen -OMV.24.11.00130 |exb-2024-43752</meta:user-defined>
    <meta:user-defined meta:name="OVERHEIDop.publicationIssue">484116</meta:user-defined>
    <meta:user-defined meta:name="OVERHEIDop.GmbID/DC.identifier">gmb-2024-484116</meta:user-defined>
    <meta:user-defined meta:name="OVERHEIDop.versieInformatie"/>
  </office:meta>
</office:document-meta>
</file>