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ontheffing voor het verbod van artikel 4:5b APV, lid 1 om achtergrondmuziek (Sint- en Kerstmuziek) ten gehore te brengen. Het betreft het plaatsen van 20 geluidsboxjes in de Schoolstraat tussen bakkerij Van Maanen en het Deltaplein. Voor de periode van 20 november 2024 t/m 6 januari 2025. Er mag alleen tussen 10:00 en 18:00 uur tijdens de winkeltijden muziek ten gehore worden gebracht.</text:p>
      <text:section text:name="zakelijke-mededeling_id1-3-2" text:style-name="zakelijke-mededeling">
        <text:section text:name="zakelijke-mededeling-tekst_id1-3-2-1" text:style-name="zakelijke-mededeling-tekst">
          <text:section text:name="tekst_id1-3-2-1-1" text:style-name="tekst">
            <text:p text:style-name="common-al">zaaknummer: Z/24/093247</text:p>
            <text:p text:style-name="common-al"/>
            <text:p text:style-name="common-al">De vergunning is naar de aanvrager verzonden op   14-11-2024</text:p>
            <text:p text:style-name="common-al">Meer informatie</text:p>
            <text:p text:style-name="common-al">Team OOV-VTH, telefoon: 14071</text:p>
            <text:p text:style-name="common-al">
            <text:span text:style-name="nadrukvet">Bent u het niet eens met dit besluit</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41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Gemeente Voorschoten verleende ontheffing voor het verbod van artikel 4:5b APV, lid 1 om achtergrondmuziek (Sint- en Kerstmuziek) ten gehore te brengen. Het betreft het plaatsen van 20 geluidsboxjes in de Schoolstraat tussen bakkerij Van Maanen en het Deltaplein. Voor de periode van 20 november 2024 t/m 6 januari 2025. Er mag alleen tussen 10:00 en 18:00 uur tijdens de winkeltijden muziek ten gehore worden gebracht.</meta:user-defined>
    <meta:user-defined meta:name="DCTERMS.W3CDTF/DCTERMS.available">2024-11-18</meta:user-defined>
    <meta:user-defined meta:name="DCTERMS.W3CDTF/OVERHEIDop.jaargang">2024</meta:user-defined>
    <meta:user-defined meta:name="OVERHEIDop.publicationIssue">484114</meta:user-defined>
    <meta:user-defined meta:name="OVERHEIDop.GmbID/DC.identifier">gmb-2024-484114</meta:user-defined>
    <meta:user-defined meta:name="OVERHEIDop.versieInformatie"/>
  </office:meta>
</office:document-meta>
</file>