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onderstation in Bathmen , [BMN02L00268] Bathmen L 268 , Koekendijk 17T, 7437C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44</text:p>
            <text:p text:style-name="common-al">
            <text:span text:style-name="nadrukvet">Verzenddatum besluit:</text:span> 14-11-2024</text:p>
            <text:p text:style-name="common-al">
            <text:span text:style-name="nadrukvet">Locatie:</text:span> [BMN02L00268] Bathmen L 268, Koekendijk 17T, 7437CJ Bathmen</text:p>
            <text:p text:style-name="common-al">
            <text:span text:style-name="nadrukvet">Projectomschrijving:</text:span> het uitbreiden van het onderstation in Bath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1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44</meta:user-defined>
    <meta:user-defined meta:name="DCTERMS.abstract">het uitbreiden van het onderstation in Bathmen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onderstation in Bathmen , [BMN02L00268] Bathmen L 268 , Koekendijk 17T, 7437CJ Bathm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05</meta:user-defined>
    <meta:user-defined meta:name="OVERHEIDop.GmbID/DC.identifier">gmb-2024-484105</meta:user-defined>
    <meta:user-defined meta:name="OVERHEIDop.versieInformatie"/>
  </office:meta>
</office:document-meta>
</file>