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Woerden, start Houttuinlaan 1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RS80 wandeltocht op 15 febr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4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10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0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188</meta:user-defined>
    <meta:user-defined meta:name="DCTERMS.abstract">het organiseren van een RS80 wandeltocht op 15 februar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02</meta:user-defined>
    <meta:user-defined meta:name="OVERHEIDop.GmbID/DC.identifier">gmb-2024-484102</meta:user-defined>
    <meta:user-defined meta:name="OVERHEIDop.versieInformatie"/>
  </office:meta>
</office:document-meta>
</file>