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ltastraat 2, 3846 A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4</text:span><text:span text:style-name="nadrukvet"/>een besluit genomen op de aanvraag met zaaknummer 02430000197411 voor aanleg feeder brownfield, Hd-ADP op locatie Voltastraat 2, 3846 AP Harderwijk.</text:p>
            <text:p text:style-name="common-al">De vergunning is verleend. Het besluit betreft de volgende activiteiten:</text:p>
            <text:p text:style-name="common-al">-	 Werk, niet zijnde bouwwerk, of werkzaamheid uit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1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4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Voltastraat 2, 3846 AP Harderw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01</meta:user-defined>
    <meta:user-defined meta:name="OVERHEIDop.GmbID/DC.identifier">gmb-2024-484101</meta:user-defined>
    <meta:user-defined meta:name="OVERHEIDop.versieInformatie"/>
  </office:meta>
</office:document-meta>
</file>