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eghwaterplein - ter hoogte van huisnummer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eteren van de constructie van de Leeghwaterbrug en Calandbrug en het nemen van tijdelijke verkeersmaatregelen van 26-11-2024 t/m 29-11-2024</text:p>
            <text:p text:style-name="common-al"/>
            <text:p text:style-name="common-al">Ons kenmerk: 0206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eeghwaterplein - ter hoogte van huisnummer 97</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0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1IBA24/8999316</meta:user-defined>
    <meta:user-defined meta:name="DCTERMS.abstract">Het verbeteren van de constructie van de Leeghwaterbrug en Calandbrug en het nemen van tijdelijke verkeersmaatregelen van 26-11-2024 t/m 29-11-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eeghwaterplein - ter hoogte van huisnummer 97 te Den Haag</meta:user-defined>
    <meta:user-defined meta:name="DCTERMS.W3CDTF/DCTERMS.available">2024-11-18</meta:user-defined>
    <meta:user-defined meta:name="OVERHEIDop.externeBijlage">Bijlage_54790174_voor_bekendmaking|exb-2024-43750</meta:user-defined>
    <meta:user-defined meta:name="DCTERMS.W3CDTF/OVERHEIDop.jaargang">2024</meta:user-defined>
    <meta:user-defined meta:name="OVERHEIDop.publicationIssue">484096</meta:user-defined>
    <meta:user-defined meta:name="OVERHEIDop.GmbID/DC.identifier">gmb-2024-484096</meta:user-defined>
    <meta:user-defined meta:name="OVERHEIDop.versieInformatie"/>
  </office:meta>
</office:document-meta>
</file>