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Jan Tooroplaan 10 5591AL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14-11-2024 een besluit genomen op de aanvraag voor een omgevingsvergunning met zaaknummer <text:span text:style-name="nadrukvet">89598</text:span>.</text:p>
            <text:p text:style-name="common-al">De zaak betreft locatie Jan Tooroplaan 10 5591AL Heeze en heeft de omschrijving "Plan voor het verbouwen van het woonhuis (technisch)". De vergunning is verleend .</text:p>
            <text:p text:style-name="common-al">Het besluit betreft de volgende onderdelen: Bouwen (omgevingsplan).</text:p>
            <text:p text:style-name="common-al">Indien u belanghebbende kunt u bezwaar maken tegen dit besluit.</text:p>
            <text:p text:style-name="common-al">De termijn voor het indienen van een bezwaar start op 15-11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484094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094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9598</meta:user-defined>
    <meta:user-defined meta:name="DCTERMS.abstract">Plan voor het verbouwen van het woonhuis Jan Tooroplaan 10 Heeze (technisch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Jan Tooroplaan 10 5591AL Heeze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4094</meta:user-defined>
    <meta:user-defined meta:name="OVERHEIDop.GmbID/DC.identifier">gmb-2024-484094</meta:user-defined>
    <meta:user-defined meta:name="OVERHEIDop.versieInformatie"/>
  </office:meta>
</office:document-meta>
</file>