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groot onderhoud van 35 woningen aan Koolhof 55, 57, 59, 81 tm 91 en 97 tot en met 105 oneven, Pastoor v.d. Eindestraat 27, 26, 38, 40, 42, 44, 52 tot en met 64 even, Abtshof 54, 56, 58, De Smagt 28, 30, 32, 34 en Sprenkstraat 25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oolhof 55, 57, 59, 81 tm 91 en 97 tm 105 oneven, Pastoor v.d. Eindestraat 27, 26, 38, 40, 42, 44, 52 tm 64 even, Abtshof 54, 56, 58, De Smagt 28, 30, 32, 34 en Sprenkstraat 25</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groot onderhoud van 35 woningen</text:p>
                  </table:table-cell>
                  <table:table-cell table:style-name="entry" table:number-rows-spanned="1" table:number-columns-spanned="1">
                    <text:p text:style-name="table_al">7 november 2024</text:p>
                  </table:table-cell>
                  <table:table-cell table:style-name="entry" table:number-rows-spanned="1" table:number-columns-spanned="1">
                    <text:p text:style-name="table_al">5315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40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51-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groot onderhoud van 35 woningen aan Koolhof 55, 57, 59, 81 tm 91 en 97 tot en met 105 oneven, Pastoor v.d. Eindestraat 27, 26, 38, 40, 42, 44, 52 tot en met 64 even, Abtshof 54, 56, 58, De Smagt 28, 30, 32, 34 en Sprenkstraat 25 te De Mortel</meta:user-defined>
    <meta:user-defined meta:name="DCTERMS.W3CDTF/DCTERMS.available">2024-11-19</meta:user-defined>
    <meta:user-defined meta:name="DCTERMS.W3CDTF/OVERHEIDop.jaargang">2024</meta:user-defined>
    <meta:user-defined meta:name="OVERHEIDop.publicationIssue">484091</meta:user-defined>
    <meta:user-defined meta:name="OVERHEIDop.GmbID/DC.identifier">gmb-2024-484091</meta:user-defined>
    <meta:user-defined meta:name="OVERHEIDop.versieInformatie"/>
  </office:meta>
</office:document-meta>
</file>