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office:automatic-styles>
  <office:body>
    <office:text>
      <text:p text:style-name="new_page_staatscourant"/>
      <text:p text:style-name="single-kop-titel">Beleidsregel sport(centrum)gerelateerde 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Binnen de voormalige gemeenten Westvoorne, Brielle en Hellevoetsluis en ook bij de nieuwe fusiegemeente Voorne aan Zee komen regelmatig verschillende soorten ruimtelijke initiatieven binnen voor ontwikkelingen op het gebied van diverse sportactiviteiten(bijvoorbeeld fitness of personal training). Om een goede afweging te maken over de wenselijkheid en haalbaarheid van dit soort initiatieven en om ervoor te zorgen dat de juiste initiatieven binnen de juiste bestemming vallen wordt deze beleidsregel vastgesteld. </text:p>
              <text:p text:style-name="al"/>
              <text:p text:style-name="al">
              <text:span text:style-name="nadrukcur">Visie sport(centrum) gerelateerde ontwikkelingen</text:span>
            </text:p>
              <text:p text:style-name="al">Voor een gedragen beeld over de ontwikkeling en de ruimtelijke uitwerking van initiatieven kan het een onderwerp zijn dat op visieniveau in de omgevingsvisie wordt meegenomen. Hierna kan het een uitwerking krijgen in een toekomstig omgevingsplan. Door het onderwerp in het traject om te komen tot een omgevingsvisie mee te nemen, wordt het op een integrale manier in het beleid van de gemeente opgenomen en kan het afgezet worden tegen verschillende (al vastgestelde) ambities, bijvoorbeeld op het gebied van gezondheid.</text:p>
              <text:p text:style-name="al"/>
              <text:p text:style-name="al">Het traject om te komen tot een omgevingsvisie is niet morgen afgerond. Verschillende initiatieven vragen echter wel om een afweging op korte termijn. Om hier toch aan tegemoet te komen kan, tot de omgevingsvisie meer vorm heeft, gekeken worden naar drie sporen: verplaatsing, uitbreiding en vestiging.</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Artikel</text:span> <text:span text:style-name="artikel_kop_nr">1</text:span> Algemeen</text:p>
              <text:list text:style-name="id1-3-2-2-2-2-2">
                <text:list-item text:style-override="id1-3-2-2-2-2-2">
                  <text:number>1.</text:number>
                  <text:p text:style-name="al">Deze beleidsregels dienen <text:span text:style-name="nadrukondlijn">uitsluitend</text:span> voor de beoordeling van planologisch afwijkend gebruik in de vorm van aanvragen om vestiging of uitbreiding van <text:span text:style-name="nadrukondlijn">sportcentrum</text:span> in bouwwerken of op locaties:</text:p>
                  <text:list text:style-name="id1-3-2-2-2-2-2-3">
                    <text:list-item text:style-override="id1-3-2-2-2-2-2-3-1">
                      <text:number>a.</text:number>
                      <text:p text:style-name="al">gelegen binnen de bebouwde kom, en</text:p>
                    </text:list-item>
                    <text:list-item text:style-override="id1-3-2-2-2-2-2-3-2">
                      <text:number>b.</text:number>
                      <text:p text:style-name="al">met een maximaal (totale) oppervlakte van 2.000 m<text:span text:style-name="sup">2</text:span> bruto-vloeroppervlakte. </text:p>
                    </text:list-item>
                  </text:list>
                </text:list-item>
                <text:list-item text:style-override="id1-3-2-2-2-2-3">
                  <text:number/>
                  <text:p text:style-name="al">Als een activiteit niet (geheel) mogelijk is op basis van het omgevingsplan, en er sprake is van een positief beoordeeld vooroverlegplan, kan een initiatiefnemer een buitenplanse omgevingsplanactiviteit (BOPA) aanvragen. Het bevoegd gezag kan de BOPA verlenen als de activiteit voldoet aan een evenwichtige toedeling van functies en aan de instructieregels van het Rijk (artikel 5.1 lid a Omgevingswet). </text:p>
                </text:list-item>
              </text:list>
            </text:section>
            <text:section text:name="artikel_id1-3-2-2-2-3" text:style-name="artikel">
              <text:p text:style-name="artikel_kop_titel"><text:span text:style-name="artikel_kop_label">Artikel</text:span> <text:span text:style-name="artikel_kop_nr">2</text:span> Begripsomschrijving</text:p>
              <text:list text:style-name="id1-3-2-2-2-3-2">
                <text:list-item text:style-override="id1-3-2-2-2-3-2">
                  <text:number>1.</text:number>
                  <text:p text:style-name="al">Aanvraag omgevingsvergunning: een aanvraag om vergunning als bedoeld in artikel 5.1 lid a Omgevingswet. </text:p>
                </text:list-item>
                <text:list-item text:style-override="id1-3-2-2-2-3-3">
                  <text:number>2.</text:number>
                  <text:p text:style-name="al">Sportcentrum: een gebouw/centrum waar mensen tegen betaling en met behulp van daartoe voorziene apparatuur aan lichaam en conditie werken waaronder lichamelijke beweging in de vorm van ritmische beweging (al dan niet op muziek), fitness- en personaltraining, krachttraining of vechtsporten inclusief aanverwante voorzieningen zoals kleinschalige ondergeschikte opslag en administratie ruimte, sanitaire voorzieningen en aanverwante kleinschalige fysioruimte; </text:p>
                </text:list-item>
                <text:list-item text:style-override="id1-3-2-2-2-3-4">
                  <text:number>3.</text:number>
                  <text:p text:style-name="al">Het college: het college van burgemeester en wethouders van de gemeente Voorne aan Zee;</text:p>
                </text:list-item>
                <text:list-item text:style-override="id1-3-2-2-2-3-5">
                  <text:number>4.</text:number>
                  <text:p text:style-name="al">PR-zone: zones die in het kader van de externe veiligheid zijn bepaald en waarbinnen (beperkt) kwetsbare objecten (o.a. fitnesscentrum) ongewenst zijn;</text:p>
                </text:list-item>
                <text:list-item text:style-override="id1-3-2-2-2-3-6">
                  <text:number>5.</text:number>
                  <text:p text:style-name="al">Veiligheidszone: zone die of gebied dat is aangewezen vanwege het beperken van het risico voor gevaar voor mensen in verband met het transport van gevaarlijke stoffen over het spoor, de weg of door buisleidingen of vanwege een inrichting aangewezen op grond van het Bevingen of het Besluit Risico’s Zware Ongevallen, hieronder begrepen de Veiligheidszone Chemelot en de Spoorzone.</text:p>
                </text:list-item>
                <text:list-item text:style-override="id1-3-2-2-2-3-7">
                  <text:number>6.</text:number>
                  <text:p text:style-name="al">Vooroverleg: het verzoek aan het college om voorafgaand aan de daadwerkelijk aanvraag omgevingsvergunning het initiatief te toetsen aan geldend beleid binnen de gemeente. </text:p>
                </text:list-item>
              </text:list>
            </text:section>
            <text:section text:name="artikel_id1-3-2-2-2-4" text:style-name="artikel">
              <text:p text:style-name="artikel_kop_titel"><text:span text:style-name="artikel_kop_label">Artikel</text:span> <text:span text:style-name="artikel_kop_nr">3</text:span> Doelstelling.</text:p>
              <text:list text:style-name="id1-3-2-2-2-4-2">
                <text:list-item text:style-override="id1-3-2-2-2-4-2">
                  <text:number>1.</text:number>
                  <text:p text:style-name="al">Het scheppen van een ruimtelijk toetsingskader voor verzoeken waarbinnen planologisch afwijkend gebruik mogelijk is voor vestiging en/of uitbreiding van fitnesscentra in de gemeente Voorne aan Zee, mits passend binnen de voorwaarden als beschreven in artikel 1.</text:p>
                </text:list-item>
              </text:list>
            </text:section>
            <text:section text:name="artikel_id1-3-2-2-2-5" text:style-name="artikel">
              <text:p text:style-name="artikel_kop_titel"><text:span text:style-name="artikel_kop_label">Artikel</text:span> <text:span text:style-name="artikel_kop_nr">4</text:span> Toetsingskader</text:p>
              <text:list text:style-name="id1-3-2-2-2-5-2">
                <text:list-item text:style-override="id1-3-2-2-2-5-2">
                  <text:number>1.</text:number>
                  <text:p text:style-name="al">Een verzoek wordt geweigerd/afgewezen indien dit betrekking heeft op:</text:p>
                  <text:list text:style-name="id1-3-2-2-2-5-2-3">
                    <text:list-item text:style-override="id1-3-2-2-2-5-2-3-1">
                      <text:number>a.</text:number>
                      <text:p text:style-name="al">een perceel of een pand gelegen buiten het bestaande stads- en dorpsgebied zoals opgenomen in de provinciale omgevingsverordening of diens opvolger , een detailhandels-locatie of regionaal bedrijventerrein (Seggeland en Kickersbloem), of</text:p>
                    </text:list-item>
                    <text:list-item text:style-override="id1-3-2-2-2-5-2-3-2">
                      <text:number>b.</text:number>
                      <text:p text:style-name="al">een perceel of gebouw binnen de PR-zone(10-6) of in een veiligheidszone;</text:p>
                    </text:list-item>
                  </text:list>
                </text:list-item>
                <text:list-item text:style-override="id1-3-2-2-2-5-3">
                  <text:number>2.</text:number>
                  <text:p text:style-name="al">Aan een verzoek kan medewerking worden verleend indien:</text:p>
                  <text:list text:style-name="id1-3-2-2-2-5-3-3">
                    <text:list-item text:style-override="id1-3-2-2-2-5-3-3-1">
                      <text:number>a.</text:number>
                      <text:p text:style-name="al">gebruiksmogelijkheden van aangrenzende gronden en gebouwen niet onevenredig worden aangetast;</text:p>
                    </text:list-item>
                    <text:list-item text:style-override="id1-3-2-2-2-5-3-3-2">
                      <text:number>b.</text:number>
                      <text:p text:style-name="al">parkeren geheel plaatsvindt op eigen terrein, waarbij wordt voldaan aan de Nota parkeernormen gemeente Voorne aan Zee of diens opvolger;</text:p>
                    </text:list-item>
                    <text:list-item text:style-override="id1-3-2-2-2-5-3-3-3">
                      <text:number>c.</text:number>
                      <text:p text:style-name="al">geen sprake is van een onevenredige toename van de verkeersbelasting in de omgeving;</text:p>
                    </text:list-item>
                    <text:list-item text:style-override="id1-3-2-2-2-5-3-3-4">
                      <text:number>d.</text:number>
                      <text:p text:style-name="al">geen onevenredige negatieve milieueffecten worden veroorzaakt voor de omgeving;</text:p>
                    </text:list-item>
                    <text:list-item text:style-override="id1-3-2-2-2-5-3-3-5">
                      <text:number>e.</text:number>
                      <text:p text:style-name="al">een toename van het groepsrisico is verantwoord;</text:p>
                    </text:list-item>
                    <text:list-item text:style-override="id1-3-2-2-2-5-3-3-6">
                      <text:number>f.</text:number>
                      <text:p text:style-name="al">uit de onderbouwing behorend bij het verzoek tevens blijkt dat het verzoek past binnen de toetsingsregels van deze beleidsregel;</text:p>
                    </text:list-item>
                    <text:list-item text:style-override="id1-3-2-2-2-5-3-3-7">
                      <text:number>g.</text:number>
                      <text:p text:style-name="al">het verzoek voldoet aan de geldende wet en regelgeving (artikel 8.0 a, lid 2, Bkl en de artikelen 8.0b en 8.0e Bkl);</text:p>
                    </text:list-item>
                    <text:list-item text:style-override="id1-3-2-2-2-5-3-3-8">
                      <text:number>h.</text:number>
                      <text:p text:style-name="al">uit een bij het verzoek behorende onderbouwing blijkt dat:</text:p>
                      <text:list text:style-name="id1-3-2-2-2-5-3-3-8-3">
                        <text:list-item text:style-override="id1-3-2-2-2-5-3-3-8-3-1">
                          <text:number>1.</text:number>
                          <text:p text:style-name="al">het sportcentrum past binnen de toetsingsregels zoals genoemd in het tweede lid van dit artikel, onder a t/m g en;</text:p>
                        </text:list-item>
                        <text:list-item text:style-override="id1-3-2-2-2-5-3-3-8-3-2">
                          <text:number>2.</text:number>
                          <text:p text:style-name="al">uit een bij deze onderbouwing behorend behoefte-onderzoek blijkt dat het verzoek voorziet in een actuele (regionale) behoefte;</text:p>
                        </text:list-item>
                      </text:list>
                    </text:list-item>
                    <text:list-item text:style-override="id1-3-2-2-2-5-3-3-9">
                      <text:number>i.</text:number>
                      <text:p text:style-name="al">de gemeente is gevrijwaard van nadeelcompensatie middels een ondertekende nadeelcompensatieovereenkomst.</text:p>
                    </text:list-item>
                  </text:list>
                </text:list-item>
              </text:list>
            </text:section>
            <text:section text:name="artikel_id1-3-2-2-2-6" text:style-name="artikel">
              <text:p text:style-name="artikel_kop_titel"><text:span text:style-name="artikel_kop_label">Artikel</text:span> <text:span text:style-name="artikel_kop_nr">5</text:span> Overgangsrecht</text:p>
              <text:list text:style-name="id1-3-2-2-2-6-2">
                <text:list-item text:style-override="id1-3-2-2-2-6-2">
                  <text:number>1.</text:number>
                  <text:p text:style-name="al">Deze beleidsregels gelden niet voor verzoeken waarvoor al een aanvraag omgevingsvergunning is ingediend en/of verzoeken waarover al besluitvorming in het college heeft plaatsgevonden.</text:p>
                </text:list-item>
              </text:list>
            </text:section>
            <text:section text:name="artikel_id1-3-2-2-2-7" text:style-name="artikel">
              <text:p text:style-name="artikel_kop_titel"><text:span text:style-name="artikel_kop_label">Artikel</text:span> <text:span text:style-name="artikel_kop_nr">6</text:span> Inwerkingtreding</text:p>
              <text:list text:style-name="id1-3-2-2-2-7-2">
                <text:list-item text:style-override="id1-3-2-2-2-7-2">
                  <text:number>1.</text:number>
                  <text:p text:style-name="al">Deze beleidsregels treden in werking op 20 november 2024</text:p>
                </text:list-item>
              </text:list>
            </text:section>
            <text:section text:name="artikel_id1-3-2-2-2-8" text:style-name="artikel">
              <text:p text:style-name="artikel_kop_titel"><text:span text:style-name="artikel_kop_label">Artikel</text:span> <text:span text:style-name="artikel_kop_nr">7</text:span> Citeerartikel</text:p>
              <text:p text:style-name="al">Deze beleidsregels worden aangehaald als “Beleidsregels planologisch afwijkend gebruik fitnesscentra”</text:p>
            </text:section>
            <text:p text:style-name="hoofdstuk_bottom"/>
          </text:section>
          <text:section text:name="hoofdstuk_id1-3-2-2-3" text:style-name="hoofdstuk">
            <text:p text:style-name="hoofdstuk_kop"><text:span text:style-name="label"/> <text:span text:style-name="nr">3</text:span> Procedure</text:p>
            <text:section text:name="artikel_id1-3-2-2-3-2" text:style-name="artikel">
              <text:p text:style-name="artikel_kop_titel"><text:span text:style-name="artikel_kop_label"/> </text:p>
              <text:p text:style-name="al">In overeenstemming met artikel 4:81, eerste lid van de Algemene wet bestuursrecht kan door het college van burgemeester en wethouders (hierna: college) beleid worden vastgesteld met betrekking tot een aan haar toekomende bevoegdheid, zoals de bevoegdheid in artikel 5.1, eerste lid, onder a van de Omgevingswet een omgevingsvergunning te verlenen voor een omgevingsplanactiviteit.</text:p>
            </text:section>
            <text:section text:name="artikel_id1-3-2-2-3-3" text:style-name="artikel">
              <text:p text:style-name="artikel_kop_titel"><text:span text:style-name="artikel_kop_label"/> <text:span text:style-name="artikel_kop_nr">3.1</text:span> Buitenplanse omgevingsplanactiviteit</text:p>
              <text:p text:style-name="al">Een buitenplanse omgevingsplanactiviteit is een activiteit die niet voldoet aan de regels van het omgevingsplan en niet vergunningsvrij voor het bouwen is. Deze beleidsregels zijn van toepassing op aanvragen voor een omgevingsvergunning voor een buitenplanse omgevingsplanactiviteit. Hierbij geldt dat deze omgevingsvergunning pas kan worden verleend als sprake is van “een evenwichtige toedeling van functies aan locaties”.</text:p>
              <text:p text:style-name="al"/>
              <text:p text:style-name="al">De beslistermijn van een reguliere vergunningprocedure is 8 weken. Het college kan de beslistermijn onder de Omgevingswet eenmaal met maximaal 6 weken verlengen. De Omgevingswet kent geen van rechtswege ontstane omgevingsvergunning. </text:p>
            </text:section>
            <text:section text:name="artikel_id1-3-2-2-3-4" text:style-name="artikel">
              <text:p text:style-name="artikel_kop_titel"><text:span text:style-name="artikel_kop_label"/> <text:span text:style-name="artikel_kop_nr">3.2</text:span> Beoordelingsregels BOPA</text:p>
              <text:p text:style-name="al">Aan het besluit tot het verlenen van een omgevingsvergunning voor een buitenplanse omgevingsplanactiviteit moet wel een deugdelijke motivering ten grondslag worden gelegd. Daarbij moet het college nader motiveren waarom het afwijken van het omgevingsplan met het oog op een evenwichtige toedeling van functies aan locaties toch aanvaardbaar wordt geacht. Hoe groter de inbreuk van de activiteit op een omgevingsplan, hoe uitgebreider de motivering moet zijn. Op dit punt komt het college dan ook een ruime discretionaire bevoegdheid toe in de beoordeling of de afwijking van het omgevingsplan nog steeds aanvaardbaar wordt geacht in het kader van 'een evenwichtige toedeling van functies aan locaties'.</text:p>
              <text:p text:style-name="al"/>
              <text:p text:style-name="al">Voor de buitenplanse omgevingsplanactiviteit gelden de beoordelingsregels uit het Besluit kwaliteit leefomgeving (Bkl). Ten eerste mag het bevoegd gezag een omgevingsvergunning voor een buitenplanse omgevingsplanactiviteit alleen verlenen met het oog op een evenwichtige toedeling van functies aan locaties (artikel 8.0a, lid 2, Bkl). Voor de beoordeling hieromtrent dient in een aantal gevallen een goede onderbouwing te worden opgesteld door de initiatiefnemer en bij de aanvraag te worden gevoegd. Hierin worden in ieder geval alle relevante af te wegen aspecten opgenomen.</text:p>
              <text:p text:style-name="al">Daarnaast gelden de volgende beoordelingsregels uit deze beleidsregel zoals opgenomen in hoofdstuk 2 onder artikel 4 en de artikelen 8.0b en 8.0e van het Bkl:</text:p>
              <text:list text:style-name="id1-3-2-2-3-4-6">
                <text:list-item text:style-override="id1-3-2-2-3-4-6-1">
                  <text:number>•</text:number>
                  <text:p text:style-name="al">de instructieregels voor het omgevingsplan uit hoofdstuk 5 van het Bkl</text:p>
                </text:list-item>
                <text:list-item text:style-override="id1-3-2-2-3-4-6-2">
                  <text:number>•</text:number>
                  <text:p text:style-name="al">de instructieregels van de provincie voor het omgevingsplan</text:p>
                </text:list-item>
                <text:list-item text:style-override="id1-3-2-2-3-4-6-3">
                  <text:number>•</text:number>
                  <text:p text:style-name="al">eventuele instructiebesluiten van Rijk en provincie</text:p>
                </text:list-item>
                <text:list-item text:style-override="id1-3-2-2-3-4-6-4">
                  <text:number>•</text:number>
                  <text:p text:style-name="al">de regels die gelden voor het stellen van maatwerkregels, als het gaat om een</text:p>
                </text:list-item>
                <text:list-item text:style-override="id1-3-2-2-3-4-6-5">
                  <text:number>•</text:number>
                  <text:p text:style-name="al">omgevingsvergunning die betrekking heeft op een maatwerkregel</text:p>
                </text:list-item>
              </text:list>
              <text:p text:style-name="al">Het college van B&amp;W weigert een omgevingsvergunning voor een buitenplanse omgevingsplanactiviteit in de volgende gevallen:</text:p>
              <text:list text:style-name="id1-3-2-2-3-4-8">
                <text:list-item text:style-override="id1-3-2-2-3-4-8-1">
                  <text:number>•</text:number>
                  <text:p text:style-name="al">er strijd is met de beoordelingsregels uit het Bkl of de beoordelingsregels uit deze beleidsregel zoals opgenomen in hoofdstuk 2 onder 4;</text:p>
                </text:list-item>
                <text:list-item text:style-override="id1-3-2-2-3-4-8-2">
                  <text:number>•</text:number>
                  <text:p text:style-name="al">het bevoegd gezag de omgevingsvergunning niet kan verlenen, met het oog op een evenwichtige toedeling van functies aan locaties. De aangevraagde activiteit is bijvoorbeeld in strijd met de omgevingsvisie, programma’s of ander relevant gemeentelijk beleid;</text:p>
                </text:list-item>
                <text:list-item text:style-override="id1-3-2-2-3-4-8-3">
                  <text:number>•</text:number>
                  <text:p text:style-name="al">De omgevingsplanactiviteit betrekking heeft op een voorbeschermingsregel in het omgevingsplan;</text:p>
                </text:list-item>
                <text:list-item text:style-override="id1-3-2-2-3-4-8-4">
                  <text:number>•</text:number>
                  <text:p text:style-name="al">De omgevingsplanactiviteit het uitvoeren van een project belemmert, waarvoor een projectbesluit is vastgesteld;</text:p>
                </text:list-item>
                <text:list-item text:style-override="id1-3-2-2-3-4-8-5">
                  <text:number>•</text:number>
                  <text:p text:style-name="al">Als voor het toelaten van de gewenste ontwikkeling de algemene regels voor andere locaties in het omgevingsplan moeten worden gewijzigd. Denk bijvoorbeeld aan het herverdelen van gebruiksruimte of het schrappen van bestaande gebruiksmogelijkheden. Dit kan alleen met een wijziging van het omgevingsplan. De aanvraag om omgevingsvergunning is dan technisch niet vergunbaar.</text:p>
                </text:list-item>
              </text:list>
            </text:section>
            <text:section text:name="artikel_id1-3-2-2-3-5" text:style-name="artikel">
              <text:p text:style-name="artikel_kop_titel"><text:span text:style-name="artikel_kop_label"/> <text:span text:style-name="artikel_kop_nr">3.3</text:span> Stellen van nadere voorschriften</text:p>
              <text:p text:style-name="al">In de omgevingsvergunning kan het college van B&amp;W voorschriften opnemen op grond van artikel 5.34 Omgevingswet zodat de aangevraagde activiteit in verband met 'een evenwichtige toedeling van functies aan locaties', aanvaardbaar wordt geacht. In vergunningvoorschriften wordt geregeld onder welke voorwaarden de vergunninghouder de vergunde activiteit mag uitvoeren. Vergunningvoorschriften onderscheiden zich van algemene regels en zorgplichten. Handelen in strijd met de vergunningvoorschriften is verbo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40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DC.source">Onbekend</meta:user-defined>
    <meta:user-defined meta:name="DCTERMS.alternative">Beleidsregels planologisch afwijkend gebruik fitnesscentra</meta:user-defined>
    <dc:language>nl</dc:language>
    <meta:user-defined meta:name="OVERHEIDop.locatietype/OVERHEIDop.gebiedsmarkering">Gemeente</meta:user-defined>
    <meta:user-defined meta:name="DC.title">Beleidsregel sport(centrum)gerelateerde activiteiten</meta:user-defined>
    <meta:user-defined meta:name="DCTERMS.W3CDTF/DCTERMS.available">2024-11-19</meta:user-defined>
    <meta:user-defined meta:name="DCTERMS.W3CDTF/OVERHEIDop.jaargang">2024</meta:user-defined>
    <meta:user-defined meta:name="OVERHEIDop.publicationIssue">484089</meta:user-defined>
    <meta:user-defined meta:name="OVERHEIDop.betreftRegeling">CVDR726828_1</meta:user-defined>
    <meta:user-defined meta:name="xs:date/OVERHEIDop.startdatum">2024-11-20</meta:user-defined>
    <meta:user-defined meta:name="OVERHEIDop.GmbID/DC.identifier">gmb-2024-484089</meta:user-defined>
    <meta:user-defined meta:name="OVERHEIDop.versieInformatie"/>
  </office:meta>
</office:document-meta>
</file>