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11-2024 hebben wij een reguliere omgevingsvergunning verleend voor het kappen van een kastanjeboom op het adres Stokkumerweg 21a 7475MR Markelo, [MKL00Q01093]Straatnaam Markelo Q 1093 . Deze vergunning staat ingeschreven onder zaaknummer 00007752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8408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8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8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775241</meta:user-defined>
    <meta:user-defined meta:name="DCTERMS.abstract">het kappen van een kastanje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4-11-2024 hebben wij een reguliere omgevingsvergunning verleend voor het kappen van een kastanjeboom op het adres Stokkumerweg 21a 7475MR Markelo, [MKL00Q01093]Straatnaam Markelo Q 1093 . Deze vergunning staat ingeschreven onder zaaknummer 0000775241.</meta:user-defined>
    <meta:user-defined meta:name="DCTERMS.W3CDTF/DCTERMS.available">2024-11-18</meta:user-defined>
    <meta:user-defined meta:name="DCTERMS.W3CDTF/OVERHEIDop.jaargang">2024</meta:user-defined>
    <meta:user-defined meta:name="OVERHEIDop.publicationIssue">484081</meta:user-defined>
    <meta:user-defined meta:name="OVERHEIDop.GmbID/DC.identifier">gmb-2024-484081</meta:user-defined>
    <meta:user-defined meta:name="OVERHEIDop.versieInformatie"/>
  </office:meta>
</office:document-meta>
</file>