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ichting Wielerevenementen Leudal, Mountainbiketocht in het Leudals bosgebied </text:p>
      <text:section text:name="zakelijke-mededeling_id1-3-2" text:style-name="zakelijke-mededeling">
        <text:section text:name="zakelijke-mededeling-tekst_id1-3-2-1" text:style-name="zakelijke-mededeling-tekst">
          <text:section text:name="tekst_id1-3-2-1-1" text:style-name="tekst">
            <text:p text:style-name="common-al">- Stichting Wielerevenementen Leudal:</text:p>
            <text:p text:style-name="common-al">Mountainbiketocht in het Leudals bosgebied op 26 december 2024 van 7:00 uur tot 16:00 uur. Start en finish, ’t Maasveld. Maasweg 1 in Neer. Verzenddatum: 12 november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407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7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7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Stichting Wielerevenementen Leudal, Mountainbiketocht in het Leudals bosgebied</meta:user-defined>
    <meta:user-defined meta:name="DCTERMS.W3CDTF/DCTERMS.available">2024-11-20</meta:user-defined>
    <meta:user-defined meta:name="DCTERMS.W3CDTF/OVERHEIDop.jaargang">2024</meta:user-defined>
    <meta:user-defined meta:name="OVERHEIDop.publicationIssue">484079</meta:user-defined>
    <meta:user-defined meta:name="OVERHEIDop.GmbID/DC.identifier">gmb-2024-484079</meta:user-defined>
    <meta:user-defined meta:name="OVERHEIDop.versieInformatie"/>
  </office:meta>
</office:document-meta>
</file>