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isie gemeente Rijssen-Ho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Rijssen-Holten maakt bekend dat zij de regeling "Omgevingsvisie gemeente Rijssen-Holten " gewijzigd heeft vastgesteld en gepubliceerd. De wijzigingen ten opzichte van het ontwerp zijn opgenomen als bijlage bij het besluit.</text:p>
            <text:p text:style-name="al">De omgevingsvisie is digitaal te raadplegen via <text:a xlink:href="http://www.rijssen-holten.nl/bekendmakingen" xlink:type="simple">www.rijssen-holten.nl/bekendmakingen</text:a> en <text:a xlink:href="https://omgevingswet.overheid.nl/regels-op-de-kaart/" xlink:type="simple">regels op de kaart in het DSO</text:a>.</text:p>
            <text:p text:style-name="al"/>
            <text:p text:style-name="al">
            <text:span text:style-name="nadrukvet"> Omgevingsvisie gemeente Rijssen-Holten</text:span>
          </text:p>
            <text:p text:style-name="al">Op 1 januari 2024 is de Omgevingswet in werking getreden. Deze nieuwe wet geeft aan dat elke gemeenteraad voor zijn grondgebied een omgevingsvisie moet vaststellen met een toekomstvisie voor de fysieke leefomgeving. Het college bereidt dit voor. De ontwerp omgevingsvisie geeft de strategische doelen voor de fysieke leefomgeving weer en geeft een samenhangende visie over alle terreinen van de fysieke leefomgeving in Rijssen-Holten. Een omgevingsvisie is zelfbindend voor de gemeente en bevat geen rechtstreeks juridisch bindende regels voor burgers, bedrijven of andere overheden. </text:p>
            <text:p text:style-name="al"/>
            <text:p text:style-name="al">De Omgevingsvisie Rijssen-Holten wordt gefaseerd opgebouwd komende jaren. Gebiedsgericht of thematisch zullen er wijzigingen op deze eerste versie van de Omgevingsvisie Rijssen-Holten plaatsvinden. Hierbij zal telkens een nieuwe geconsolideerde versie van de Omgevingsvisie Rijssen-Holten ontstaan.</text:p>
            <text:p text:style-name="al"/>
            <text:p text:style-name="al">De inhoud van deze eerste versie Omgevingsvisie betreft:</text:p>
            <text:list text:style-name="id1-3-2-2-1-11">
              <text:list-item text:style-override="id1-3-2-2-1-11-1">
                <text:number>1.</text:number>
                <text:p text:style-name="al">Deel 1: gemeentebrede visie leefomgeving met kenmerken, opgaven, strategie en ambities.</text:p>
              </text:list-item>
              <text:list-item text:style-override="id1-3-2-2-1-11-2">
                <text:number>2.</text:number>
                <text:p text:style-name="al">Deel 2: onderdeel 2.7 Landschap en groen en onderdeel 2.8 Mobiliteit.</text:p>
                <text:p text:style-name="al"/>
              </text:list-item>
            </text:list>
            <text:p text:style-name="al">
            <text:span text:style-name="nadrukvet"> Geen beroep mogelijk tegen dit besluit</text:span>
          </text:p>
            <text:p text:style-name="al">De ontwerp omgevingsvisie heeft voor een ieder ter inzage gelegen van 4 juli 2024 tot en met 14 augustus 2024. Tijdens deze periode is een ieder in de gelegenheid gesteld om zienswijzen naar voren te brengen.</text:p>
            <text:p text:style-name="al">Tegen een vastgestelde omgevingsvisie staat geen beroep open. Een omgevingsvisie bindt alleen het bestuursorgaan dat de visie heeft opgesteld. De omgevingsvisie heeft geen rechtstreeks bindende juridische gevolgen voor inwoners.</text:p>
            <text:p text:style-name="al"/>
          </text:section>
        </text:section>
        <text:section text:name="regeling-sluiting_id1-3-2-3" text:style-name="regeling-sluiting">
          <text:section text:name="ondertekening_id1-3-2-3-1">
            <text:p>Rijssen, 20 november 2024</text:p>
            <text:p><text:span text:style-name="functie">Burgemeester en wethouders van de gemeente Rijssen-Holten,</text:span></text:p>
            <text:p><text:span text:style-name="deze">Namens deze,</text:span></text:p>
            <text:p><text:span text:style-name="ondertekening_naam"><text:span text:style-name="voornaam">J.C.R. van Houdt, burgemeester</text:span><text:span text:style-name="achternaam"/></text:span></text:p>
            <text:p>H.G. Tukker,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0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mgevingsvisie gemeente Rijssen-Holten</meta:user-defined>
    <meta:user-defined meta:name="DCTERMS.W3CDTF/DCTERMS.available">2024-11-20</meta:user-defined>
    <meta:user-defined meta:name="DCTERMS.W3CDTF/OVERHEIDop.jaargang">2024</meta:user-defined>
    <meta:user-defined meta:name="OVERHEIDop.publicationIssue">484078</meta:user-defined>
    <meta:user-defined meta:name="OVERHEIDop.GmbID/DC.identifier">gmb-2024-484078</meta:user-defined>
    <meta:user-defined meta:name="OVERHEIDop.versieInformatie"/>
  </office:meta>
</office:document-meta>
</file>