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getekende geometrie (Z2024-00000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geregistreerd onder nummer Z2024-00000983 voor Melding Besluit Bodemkwaliteit Dross Ecrevissestraat te Stein op het perceel gelegen aan Ingetekende geometrie. De kennisgeving houdt in dat de ingediende 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0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83</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Ingetekende geometrie (Z2024-00000983)</meta:user-defined>
    <meta:user-defined meta:name="DCTERMS.W3CDTF/DCTERMS.available">2024-11-18</meta:user-defined>
    <meta:user-defined meta:name="DCTERMS.W3CDTF/OVERHEIDop.jaargang">2024</meta:user-defined>
    <meta:user-defined meta:name="OVERHEIDop.publicationIssue">484077</meta:user-defined>
    <meta:user-defined meta:name="OVERHEIDop.GmbID/DC.identifier">gmb-2024-484077</meta:user-defined>
    <meta:user-defined meta:name="OVERHEIDop.versieInformatie"/>
  </office:meta>
</office:document-meta>
</file>