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iebusse Neer,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VV De Kwiebusse Neer:</text:p>
            <text:p text:style-name="common-al">Carnavalsoptocht op 2 maart 2025 van 13:00 uur tot 17:00 uur door de volgende straten van Neer: Opstellen op de Bergerstraat naar de Engelmanstraat, Napoleonsweg en Steeg. Verzenddatum: 12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0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Kwiebusse Neer, Carnavalsoptocht op 2 maart 2025</meta:user-defined>
    <meta:user-defined meta:name="DCTERMS.W3CDTF/DCTERMS.available">2024-11-20</meta:user-defined>
    <meta:user-defined meta:name="DCTERMS.W3CDTF/OVERHEIDop.jaargang">2024</meta:user-defined>
    <meta:user-defined meta:name="OVERHEIDop.publicationIssue">484075</meta:user-defined>
    <meta:user-defined meta:name="OVERHEIDop.GmbID/DC.identifier">gmb-2024-484075</meta:user-defined>
    <meta:user-defined meta:name="OVERHEIDop.versieInformatie"/>
  </office:meta>
</office:document-meta>
</file>