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7497405ice6452ef-abaa-4149-938c-2b3e12c62eaa.png" manifest:media-type="image/x-eps"/>
  <manifest:file-entry manifest:full-path="Pictures/Afbeelding775677984ib2e8cf07-28eb-43ba-8058-b93d998dbf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Centrum, verkeersbesluit Tuinstraat, instellen geslotenverklaring voor alle motorvoertuigen t.b.v. een schoolstraa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11 oktober 2018 een verkeersbesluit met kenmerk 2018-57880 is gepubliceerd in de Staatscourant, waarbij in de Tuinstraat een inrijverbod is ingesteld tijdens de breng- en haaluren van de schoolkinderen van de Theo Thijssenschool, door middel van een C6 bord (gesloten voor motorvoertuigen op meer dan twee wielen) voorzien van venstertijden en een wegneembare paal;</text:p>
              </text:list-item>
              <text:list-item text:style-override="id1-3-2-2-1-7-2">
                <text:number>•</text:number>
                <text:p text:style-name="al">deze schoolstraat al enige jaren niet meer door de school is gebruikt;</text:p>
              </text:list-item>
              <text:list-item text:style-override="id1-3-2-2-1-7-3">
                <text:number>•</text:number>
                <text:p text:style-name="al">vanuit de school de wens is uitgesproken om de afsluiting middels het tijdelijk plaatsen van een paal weer in bedrijf te stellen;</text:p>
              </text:list-item>
              <text:list-item text:style-override="id1-3-2-2-1-7-4">
                <text:number>•</text:number>
                <text:p text:style-name="al">de schoolstraat in de Tuinstraat alleen in de ochtenduren, tussen 8.30 en 9.00 uur fysiek zal worden afgesloten;</text:p>
              </text:list-item>
              <text:list-item text:style-override="id1-3-2-2-1-7-5">
                <text:number>•</text:number>
                <text:p text:style-name="al">de nood- en hulpdiensten hierover door de gemeente Amsterdam zijn geconsulteerd en dit positief hebben beoordeeld;</text:p>
              </text:list-item>
              <text:list-item text:style-override="id1-3-2-2-1-7-6">
                <text:number>•</text:number>
                <text:p text:style-name="al">het plaatsen en verwijderen van de fysieke afsluiting zal worden gecoördineerd en uitgevoerd door de school;</text:p>
              </text:list-item>
              <text:list-item text:style-override="id1-3-2-2-1-7-7">
                <text:number>•</text:number>
                <text:p text:style-name="al">gedurende de fysieke afsluiting de paal bemenst zal blijven;</text:p>
              </text:list-item>
              <text:list-item text:style-override="id1-3-2-2-1-7-8">
                <text:number>•</text:number>
                <text:p text:style-name="al">de betrokkene van de Theo Thijssenschool namens de wegbeheerder bevoegd is om deze maatregel uit te voeren binnen de genoemde venstertijden;</text:p>
              </text:list-item>
              <text:list-item text:style-override="id1-3-2-2-1-7-9">
                <text:number>•</text:number>
                <text:p text:style-name="al">het huidige bord C6 (gesloten voor motorvoertuigen op meer dan twee wielen) met bijbehorend onderbord met venstertijden zal worden vervangen door verkeersbord C12 (gesloten voor alle motorvoertuigen) en worden voorzien van de onderborden ‘schoolstraat’ en ‘ma t/m vr 8.30 – 9 h’;</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text:span><text:span text:style-name="nadrukvet">C6</text:span><text:span text:style-name="nadrukvet">)</text:span> van Bijlage I van het RVV 1990 inclusief onderbord met de tekst ‘ochtend 8.20-8.50, middag ma, di, do, vr 14.45-15.15, woe 12.45-13.15’ in de Tuinstraat, ter hoogte van de kruising met de Tweede Tuindwarsstraat en de Tweede Egelantiersdwarsstraat, op te heffen: de geslotenverklaring met venstertijden in de Tuinstraat, vanaf de kruising met de Tweede Tuindwarsstraat en de Tweede Egelantiersdwarsstraat tot aan de kruising met de Madelievenstraat en de Derde Egelantiersdwarsstraat.</text:p>
              </text:list-item>
              <text:list-item text:style-override="id1-3-2-2-1-9-2">
                <text:number>2.</text:number>
                <text:p text:style-name="al">Door het plaatsen van verkeersbord conform model <text:span text:style-name="nadrukvet">(</text:span><text:span text:style-name="nadrukvet">C12</text:span><text:span text:style-name="nadrukvet">)</text:span> van Bijlage I van het RVV 1990, voorzien van onderborden met daarop de tekst ‘schoolstraat’ en ‘ma t/m vr 8.30 – 9 h’ in de Tuinstraat, ter hoogte van de kruising met de Tweede Tuindwarsstraat en de Tweede Egelantiersdwarsstraat aan te wijzen: het instellen van een geslotenverklaring voor alle motorvoertuigen gedurende de venstertijden van maandag tot en met vrijdag tussen 8.30 en 9.00 uur in de Tuinstraat, vanaf de kruising met de Tweede Tuindwarsstraat en de Tweede Egelantiersdwarsstraat tot aan de kruising met de Madelievenstraat en de Derde Egelantiersdwarsstraat, en deze maatregel fysiek te ondersteunen door het gedurende de venstertijd plaatsen van een uitneembare paal met inleidende markering.</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2.46603773584906mm"><draw:image xlink:href="Pictures/Afbeelding427497405ice6452ef-abaa-4149-938c-2b3e12c62eaa.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7.56603773584905mm"><draw:image xlink:href="Pictures/Afbeelding775677984ib2e8cf07-28eb-43ba-8058-b93d998dbf48.png" xlink:type="simple"/></draw:frame></text:p>
            </text:section></draw:text-box></draw:frame>
          </text:p>
            <text:p text:style-name="common-al"/>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0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straat, instellen geslotenverklaring voor alle motorvoertuigen t.b.v. een schoolstraat - Tu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straat, instellen geslotenverklaring voor alle motorvoertuigen t.b.v. een schoolstraat</meta:user-defined>
    <meta:user-defined meta:name="OVERHEIDop.verkeersbordcode">C6</meta:user-defined>
    <meta:user-defined meta:name="OVERHEIDop.verkeersbordcode">C12</meta:user-defined>
    <dc:language>nl</dc:language>
    <meta:user-defined meta:name="OVERHEIDop.locatietype/OVERHEIDop.gebiedsmarkering">Punt</meta:user-defined>
    <meta:user-defined meta:name="DC.title">Amsterdam Centrum, verkeersbesluit Tuinstraat, instellen geslotenverklaring voor alle motorvoertuigen t.b.v. een schoolstraat</meta:user-defined>
    <meta:user-defined meta:name="DCTERMS.W3CDTF/DCTERMS.available">2024-11-22</meta:user-defined>
    <meta:user-defined meta:name="OVERHEIDop.externeBijlage">Situatietekening Tuinstraat|exb-2024-43746</meta:user-defined>
    <meta:user-defined meta:name="DCTERMS.W3CDTF/OVERHEIDop.jaargang">2024</meta:user-defined>
    <meta:user-defined meta:name="OVERHEIDop.publicationIssue">484074</meta:user-defined>
    <meta:user-defined meta:name="OVERHEIDop.GmbID/DC.identifier">gmb-2024-484074</meta:user-defined>
    <meta:user-defined meta:name="OVERHEIDop.versieInformatie"/>
  </office:meta>
</office:document-meta>
</file>