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straat 358-3 1016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woning op de 3de- en 4de- verdieping naar 2 zelfstandige woningen</text:p>
            <text:p text:style-name="common-al">Zaakadres: Marnixstraat 358-3 1016XW Amsterdam</text:p>
            <text:p text:style-name="common-al">Datum ontvangst: 15-10-2024</text:p>
            <text:p text:style-name="common-al">Zaaknummer: Z2024-032625</text:p>
            <text:p text:style-name="common-al">DSO-nummer: 20241015013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07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7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7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625</meta:user-defined>
    <meta:user-defined meta:name="DCTERMS.abstract">omzetten van de woning op de 3de- en 4de- verdieping naar 2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nixstraat 358-3 1016XW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073</meta:user-defined>
    <meta:user-defined meta:name="OVERHEIDop.GmbID/DC.identifier">gmb-2024-484073</meta:user-defined>
    <meta:user-defined meta:name="OVERHEIDop.versieInformatie"/>
  </office:meta>
</office:document-meta>
</file>