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 rectificatie op publicatie met nummer; 475678 -12 november 2024, Gemeente Reusel-De Mierden– aanvraag Omgevingsvergunning –  varkenshouderij en akkerbouwbedrijf, De Gagel 16 te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Het college van burgemeester en wethouders van de gemeente Reusel-De Mierden maakt bekend dat het in het kader van de Omgevingswet de volgende aanvraag voor een Omgevingsvergunning, waarbij de uitgebreide voorbereidingsprocedure van toepassing is, heeft ontvangen. </text:p>
            <text:p text:style-name="common-al">Bedrijf: varkenshouderij en akkerbouwbedrijf</text:p>
            <text:p text:style-name="common-al">Locatie: De Gagel 16, 5095AH Hooge Mierde</text:p>
            <text:p text:style-name="common-al">Activiteit: Veehouderij (mba), </text:p>
            <text:p text:style-name="common-al">Voor: het wijzigen van een luchtwasser binnen een bestaande veehouderij</text:p>
            <text:p text:style-name="common-al">Aanvraagdatum: 23 Augustus 2024</text:p>
            <text:p text:style-name="common-al">DSO-kenmerk: 20240823 01178</text:p>
            <text:p text:style-name="common-al">Zaaknummer: Z-2024-015098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5098 gekoppeld. U dient bij correspondentie dit zaaknummer te vermelden. Indien u gebruikmaakt van e-mail, dan verzoeken wij u het zaaknummer in de onderwerpregel te plaatsen. Op deze manier wordt uw correspondentie meteen gekoppeld aan het zaaknummer in het zaaksysteem. </text:p>
            <text:p text:style-name="common-al">De correspondentie middels e-mail dient u te richten aan info@odzob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8407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7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7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5098 </meta:user-defined>
    <dc:language>nl</dc:language>
    <meta:user-defined meta:name="OVERHEIDop.locatietype/OVERHEIDop.gebiedsmarkering">Adres</meta:user-defined>
    <meta:user-defined meta:name="DC.title">Betreft rectificatie op publicatie met nummer; 475678 -12 november 2024, Gemeente Reusel-De Mierden– aanvraag Omgevingsvergunning –  varkenshouderij en akkerbouwbedrijf, De Gagel 16 te Hooge Mierd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72</meta:user-defined>
    <meta:user-defined meta:name="OVERHEIDop.GmbID/DC.identifier">gmb-2024-484072</meta:user-defined>
    <meta:user-defined meta:name="OVERHEIDop.versieInformatie"/>
  </office:meta>
</office:document-meta>
</file>