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Havenstraat 177 - OMV.24.11.00129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venstraat 177, 3024SK, kappen van 2 bomen. Het aanvraagformulier en situatietekening(en) zijn als bijlage toegevoegd aan de publicatie (aanvraagdatum 13-11-2024, dossiernummer OMV.24.11.001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0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Havenstraat 177 - OMV.24.11.00129 - Delfshaven</meta:user-defined>
    <meta:user-defined meta:name="DCTERMS.W3CDTF/DCTERMS.available">2024-11-18</meta:user-defined>
    <meta:user-defined meta:name="DCTERMS.W3CDTF/OVERHEIDop.jaargang">2024</meta:user-defined>
    <meta:user-defined meta:name="OVERHEIDop.externeBijlage">Aanvraag OMV.24.11.00129 |exb-2024-43744</meta:user-defined>
    <meta:user-defined meta:name="OVERHEIDop.externeBijlage">OMV.24.11.00129 tekening|exb-2024-43745</meta:user-defined>
    <meta:user-defined meta:name="OVERHEIDop.publicationIssue">484071</meta:user-defined>
    <meta:user-defined meta:name="OVERHEIDop.GmbID/DC.identifier">gmb-2024-484071</meta:user-defined>
    <meta:user-defined meta:name="OVERHEIDop.versieInformatie"/>
  </office:meta>
</office:document-meta>
</file>