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het organiseren van de carnavalsoptocht in Winssen op zondag 11 februari 2024 van 13:00 uur tot 16: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urgemeester van Beuningen heeft op 26 januari 2024 een evenementenvergunning verleend op grond van artikel 2:25 van de Algemene Plaatselijke Verordening Beuningen voor het organiseren van de carnavalsoptocht in Winssen op zondag 11 februari 2024 van 13:00 uur tot 16:00 uur. Het advies is om eerst telefonisch contact met de gemeente op te nemen als u vragen heeft. Een belanghebbende kan bezwaar maken tegen het genomen besluit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uningen,</text:span>
            <text:span text:style-name="datum">26 januari 2024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48407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07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07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Beuningen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voor het organiseren van de carnavalsoptocht in Winssen op zondag 11 februari 2024 van 13:00 uur tot 16:00 uur</meta:user-defined>
    <meta:user-defined meta:name="DCTERMS.W3CDTF/DCTERMS.available">2024-01-31</meta:user-defined>
    <meta:user-defined meta:name="DCTERMS.W3CDTF/OVERHEIDop.jaargang">2024</meta:user-defined>
    <meta:user-defined meta:name="OVERHEIDop.publicationIssue">48407</meta:user-defined>
    <meta:user-defined meta:name="OVERHEIDop.GmbID/DC.identifier">gmb-2024-48407</meta:user-defined>
    <meta:user-defined meta:name="OVERHEIDop.versieInformatie"/>
  </office:meta>
</office:document-meta>
</file>