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november, <text:span text:style-name="nadrukvet">Kerstmarkt Gilze 2024</text:span> op zaterdag 14 december 2024 van 18.00 uur tot 22.00 uur op het Bisschop de Vetplein in Gilze. (108802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40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57</meta:user-defined>
    <meta:user-defined meta:name="OVERHEIDop.GmbID/DC.identifier">gmb-2024-484057</meta:user-defined>
    <meta:user-defined meta:name="OVERHEIDop.versieInformatie"/>
  </office:meta>
</office:document-meta>
</file>