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activiteiten centrumgebieden Goeree-Overflakke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12 november 2024 de Subsidieregeling activiteiten centrumgebieden Goeree-Overflakkee gewijzigd. Daarbij is het onder ander mogelijk gemaakt om voor evenementen subsidie te verlenen. Ook de subsidievoorwaarden en de bepalingen over het indienen van een aanvraag tot vaststelling van een subsidie zijn aangepast. Het besluit treedt in werking op 20 november en is te raadplegen op 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05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ijziging Subsidieregeling activiteiten centrumgebieden Goeree-Overflakkee</meta:user-defined>
    <meta:user-defined meta:name="DCTERMS.W3CDTF/DCTERMS.available">2024-11-19</meta:user-defined>
    <meta:user-defined meta:name="DCTERMS.W3CDTF/OVERHEIDop.jaargang">2024</meta:user-defined>
    <meta:user-defined meta:name="OVERHEIDop.publicationIssue">484053</meta:user-defined>
    <meta:user-defined meta:name="OVERHEIDop.GmbID/DC.identifier">gmb-2024-484053</meta:user-defined>
    <meta:user-defined meta:name="OVERHEIDop.versieInformatie"/>
  </office:meta>
</office:document-meta>
</file>