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1*"/>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66-1-1">
      <style:table-column-properties style:rel-column-width="29*"/>
    </style:style>
    <style:style style:family="table-column" style:parent-style-name="colspec" style:name="id1-3-2-2-1-66-1-2">
      <style:table-column-properties style:rel-column-width="61*"/>
    </style:style>
  </office:automatic-styles>
  <office:body>
    <office:text>
      <text:p text:style-name="new_page_staatscourant"/>
      <text:p text:style-name="single-kop-titel">Extra herdenkingsactiviteiten viering 80 jaar vrijheid i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 extra herdenkingsactiviteiten in het kader van 80 jaar vrij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row>
              </table:table>
              <text:p text:style-name="table_bottom"/>
            </text:section>
            <text:p text:style-name="al"/>
            <text:p text:style-name="al"/>
            <text:p text:style-name="al"/>
            <text:p text:style-name="al"/>
            <text:p text:style-name="al"/>
            <text:p text:style-name="al"/>
            <text:p text:style-name="al">Burgemeester en wethouder van de gemeente Hof van Twente;</text:p>
            <text:p text:style-name="al"/>
            <text:p text:style-name="al">onder voorbehoud van vaststellen van de programmabegroting 2025 waarin eenmalig door de gemeente € 15.000,- beschikbaar wordt gesteld ten behoeve van extra herdenkingsactiviteiten in het kader van de viering van 80 jaar vrijheid in 2025; </text:p>
            <text:p text:style-name="al"/>
            <text:p text:style-name="al">overwegende dat deze subsidieregel de grondslag is voor de beoordeling van aanvragen voor subsidie die in het kader van extra herdenkingsactiviteiten voor de viering van 80 jaar vrijheid in 2025 worden gedaan en dat het gewenst is het beleid hiervan vast te leggen in een subsidieregel; </text:p>
            <text:p text:style-name="al"/>
            <text:p text:style-name="al">gelet op de Algemene wet bestuursrecht en de Algemene subsidieverordening 2024 Hof van Twente;</text:p>
            <text:p text:style-name="al"/>
            <text:p text:style-name="al"/>
            <text:p text:style-name="al"/>
            <text:p text:style-name="al"/>
            <text:p text:style-name="al">
            <text:span text:style-name="nadrukvet">besluiten;</text:span>
          </text:p>
            <text:p text:style-name="al"/>
            <text:p text:style-name="al">vast te stellen de subsidieregel <text:span text:style-name="nadrukvet">Extra herdenkingsactiviteiten viering 80 jaar vrijheid in 2025. </text:span></text:p>
            <text:p text:style-name="al"/>
            <text:p text:style-name="al">
            <text:span text:style-name="nadrukvet">Artikel 1 </text:span>
          </text:p>
            <text:p text:style-name="al">Deze subsidieregel is een uitwerking van het voornemen om een subsidiebedrag van € 15.000,- ter beschikking te stellen t.b.v. “extra herdenkingsactiviteiten viering 80 jaar vrijheid in 2025". </text:p>
            <text:p text:style-name="al">Extra activiteiten zijn activiteiten die specifiek georganiseerd worden ter herdenking van het feit dat Hof van Twente 80 jaar geleden werd bevrijd. Deze activiteiten dienen aanvullend te zijn op de activiteiten die jaarlijks worden georganiseerd ter gelegenheid van 4 en 5 mei herdenkingen. </text:p>
            <text:p text:style-name="al"/>
            <text:p text:style-name="al">
            <text:span text:style-name="nadrukvet">Artikel 2 </text:span>
          </text:p>
            <text:p text:style-name="al">Activiteiten kunnen worden ondersteund met een éénmalige subsidie, die in 2025 wordt verleend. De voorwaarden voor de subsidie zijn: </text:p>
            <text:p text:style-name="al">De extra activiteit wordt specifiek georganiseerd voor de herdenking van het feit dat Hof van Twente 80 jaar geleden werd bevrijd. </text:p>
            <text:p text:style-name="al">De activiteit betreft een lokaal initiatief uit de gemeente Hof van Twente. Met lokaal initiatief wordt bedoeld dat de activiteit binnen de gemeente Hof van Twente plaatsvindt. </text:p>
            <text:p text:style-name="al">In afwijking van het bepaalde in lid 2 kunnen regionale initiatieven die deels in Hof van Twente plaatsvinden in aanmerking komen voor een subsidie, mits deze een meerwaarde hebben voor de herdenkingsactiviteiten in Hof van Twente. </text:p>
            <text:p text:style-name="al">De activiteit vindt plaats in het kalenderjaar 2025. </text:p>
            <text:p text:style-name="al"/>
            <text:p text:style-name="al"/>
            <text:p text:style-name="al"/>
            <text:p text:style-name="al"/>
            <text:p text:style-name="al"/>
            <text:p text:style-name="al">
            <text:span text:style-name="nadrukvet">Artikel 3</text:span>
          </text:p>
            <text:p text:style-name="al">Een éénmalige subsidie bedraagt maximaal 35% van de naar het oordeel van het college noodzakelijk te maken kosten ten behoeve van de te organiseren activiteit(en) waarvoor subsidie wordt aangevraagd. Voor de bepaling van de hoogte van de noodzakelijke kosten wordt rekening gehouden met een redelijke eigen bijdrage en de inkomsten uit andere bronnen. </text:p>
            <text:p text:style-name="al">De maximale bijdrage voor lokale initiatieven (als bedoeld in artikel 2 lid 2) uit de gemeente Hof van Twente bedraagt € 3.000,- per aanvrager. </text:p>
            <text:p text:style-name="al">De maximale bijdrage voor regionale initiatieven (als bedoeld in artikel 2 lid 3) die in Hof van Twente plaatsvinden bedraagt € 1.500,- per aanvrager. </text:p>
            <text:p text:style-name="al"/>
            <text:p text:style-name="al">
            <text:span text:style-name="nadrukvet">Artikel 4</text:span>
          </text:p>
            <text:p text:style-name="al">In afwijking van artikel 7, lid 2 van de Asv 2024 moeten aanvragen voor een subsidie worden ingediend tussen 15 november 2024 en 1 januari 2025. </text:p>
            <text:p text:style-name="al">Aanvragen die na 1 januari 2025 zijn ontvangen door de gemeente Hof van Twente worden niet in behandeling genomen. </text:p>
            <text:p text:style-name="al"/>
            <text:p text:style-name="al">
            <text:span text:style-name="nadrukvet">Artikel 5 </text:span>
          </text:p>
            <text:p text:style-name="al">Voor extra bevrijdingsactiviteiten in de gemeente Hof van Twente komt voor het jaar 2025 een totaalbedrag van € 15.000,- beschikbaar. Dit is het subsidieplafond. </text:p>
            <text:p text:style-name="al">Subsidieverdeling vindt plaats op basis van het totaal aantal toegekende aanvragen. Mocht het beschikbare subsidiebedrag niet toereikend zijn, dan worden de toegekende aanvragen naar rato verdeeld. </text:p>
            <text:p text:style-name="al">Subsidies worden verleend totdat het onder lid 1. genoemde subsidieplafond is bereikt. </text:p>
            <text:p text:style-name="al"/>
            <text:p text:style-name="al"/>
            <text:p text:style-name="al">
            <text:span text:style-name="nadrukvet">Artikel 6 </text:span>
          </text:p>
            <text:p text:style-name="al">Deze beleidsregel treedt in werking met ingang van 15 november 2024 en vervalt van rechtswege op 1 januari 2026 maar blijft van toepassing op de subsidies die op basis van deze subsidieregel zijn behandeld.</text:p>
            <text:p text:style-name="al">Deze beleidsregel kan worden aangehaald als “Extra herdenkingsactiviteiten viering 80 jaar vrijheid in 2025”. </text:p>
            <text:p text:style-name="al"/>
            <text:p text:style-name="al"/>
            <text:p text:style-name="al">Aldus vastgesteld in de vergadering van het college van burgemeester en wethouders van de gemeente Hof van Twente d.d. 5 november 2024</text:p>
            <text:p text:style-name="al"/>
            <text:p text:style-name="al"/>
            <text:p text:style-name="al"/>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2">
                    <text:p text:style-name="table_al">Burgemeester en wethouders van Hof van Twente,</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ext:p text:style-name="table_al"/>
                    <text:p text:style-name="table_al">drs. D. Lacroix</text:p>
                  </table:table-cell>
                  <table:table-cell table:style-name="entry" table:number-rows-spanned="1" table:number-columns-spanned="1">
                    <text:p text:style-name="table_al"/>
                    <text:p text:style-name="table_al"/>
                    <text:p text:style-name="table_al"/>
                    <text:p text:style-name="table_al">drs. H.A.M. Nauta-van Moorsel MPM</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405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5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5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Algemene wet bestuursrecht]|[https://wetten.overheid.nl/jci1.3:c:BWBR0005537&amp;z=2024-09-01&amp;g=2024-09-01</meta:user-defined>
    <meta:user-defined meta:name="DCTERMS.alternative">Extra herdenkingsactiviteiten viering 80 jaar vrijheid in 2025</meta:user-defined>
    <dc:language>nl</dc:language>
    <meta:user-defined meta:name="OVERHEIDop.locatietype/OVERHEIDop.gebiedsmarkering">Gemeente</meta:user-defined>
    <meta:user-defined meta:name="DC.title">Extra herdenkingsactiviteiten viering 80 jaar vrijheid in 2025</meta:user-defined>
    <meta:user-defined meta:name="DCTERMS.W3CDTF/DCTERMS.available">2024-11-18</meta:user-defined>
    <meta:user-defined meta:name="DCTERMS.W3CDTF/OVERHEIDop.jaargang">2024</meta:user-defined>
    <meta:user-defined meta:name="OVERHEIDop.publicationIssue">484052</meta:user-defined>
    <meta:user-defined meta:name="OVERHEIDop.betreftRegeling">CVDR726825_1</meta:user-defined>
    <meta:user-defined meta:name="xs:date/OVERHEIDop.startdatum">2024-11-15</meta:user-defined>
    <meta:user-defined meta:name="OVERHEIDop.GmbID/DC.identifier">gmb-2024-484052</meta:user-defined>
    <meta:user-defined meta:name="OVERHEIDop.versieInformatie"/>
  </office:meta>
</office:document-meta>
</file>