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G De Grenslaupers, Hardloopwedstrijden op 24 november 2024 </text:p>
      <text:section text:name="zakelijke-mededeling_id1-3-2" text:style-name="zakelijke-mededeling">
        <text:section text:name="zakelijke-mededeling-tekst_id1-3-2-1" text:style-name="zakelijke-mededeling-tekst">
          <text:section text:name="tekst_id1-3-2-1-1" text:style-name="tekst">
            <text:p text:style-name="common-al">- LG De Grenslaupers:</text:p>
            <text:p text:style-name="common-al">Hardloopwedstrijden op 24 november 2024 van 8.00 uur tot 14.00 uur over diverse wegen in de gemeente Leudal en de inrichting van de startlocatie op de Kampstraat, de finishlocatie op de Hunnissenstraat en bij Eetcafé De Prairie gelegen Sebastiaanstraat 51 in Ell. Verzenddatum: 8 nov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405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05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LG De Grenslaupers, Hardloopwedstrijden op 24 november 2024</meta:user-defined>
    <meta:user-defined meta:name="DCTERMS.W3CDTF/DCTERMS.available">2024-11-20</meta:user-defined>
    <meta:user-defined meta:name="DCTERMS.W3CDTF/OVERHEIDop.jaargang">2024</meta:user-defined>
    <meta:user-defined meta:name="OVERHEIDop.publicationIssue">484051</meta:user-defined>
    <meta:user-defined meta:name="OVERHEIDop.GmbID/DC.identifier">gmb-2024-484051</meta:user-defined>
    <meta:user-defined meta:name="OVERHEIDop.versieInformatie"/>
  </office:meta>
</office:document-meta>
</file>