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ossestraat 3A + 3B, 5374H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4 een ontwerp-beslissing genomen op de aanvraag voor een omgevingsvergunning met zaaknummer <text:span text:style-name="nadrukvet">99820-2023</text:span>.</text:p>
            <text:p text:style-name="common-al">De zaak betreft locaties Bossestraat 3A + 3B, 5374HR Schaijk en heeft de omschrijving het "bouwen van een pand met een beneden- en bovenwoning (perceel C 5016)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19-11-2024, en duurt 6 weken, tot en met 30-12-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05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8202023</meta:user-defined>
    <meta:user-defined meta:name="DCTERMS.abstract">bouwen van een pand met een beneden- en bovenwoning (perceel C 5016) en afwijken van het bestemmingsplan</meta:user-defined>
    <dc:language>nl</dc:language>
    <meta:user-defined meta:name="OVERHEIDop.locatietype/OVERHEIDop.gebiedsmarkering">Punt</meta:user-defined>
    <meta:user-defined meta:name="DC.title">Ontwerp-beslissing aanvraag omgevingsvergunning Bossestraat 3A + 3B, 5374HR Schaijk</meta:user-defined>
    <meta:user-defined meta:name="DCTERMS.W3CDTF/DCTERMS.available">2024-11-18</meta:user-defined>
    <meta:user-defined meta:name="DCTERMS.W3CDTF/OVERHEIDop.jaargang">2024</meta:user-defined>
    <meta:user-defined meta:name="OVERHEIDop.publicationIssue">484050</meta:user-defined>
    <meta:user-defined meta:name="OVERHEIDop.GmbID/DC.identifier">gmb-2024-484050</meta:user-defined>
    <meta:user-defined meta:name="OVERHEIDop.versieInformatie"/>
  </office:meta>
</office:document-meta>
</file>