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jdelijke plaatsing van een kraan </text:span>op 23 december 2024 tussen 07.00 uur en 13.00 uur in Rijen, Mathilde Wibautplein 2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84049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04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04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049</meta:user-defined>
    <meta:user-defined meta:name="OVERHEIDop.GmbID/DC.identifier">gmb-2024-484049</meta:user-defined>
    <meta:user-defined meta:name="OVERHEIDop.versieInformatie"/>
  </office:meta>
</office:document-meta>
</file>