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0 D/1 en D/4, Apeldoorn, het plaatsen van een airco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1-2024</text:p>
            <text:p text:style-name="common-al">Zaaknummer:  020054848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4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4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484888</meta:user-defined>
    <dc:language>nl</dc:language>
    <meta:user-defined meta:name="OVERHEIDop.locatietype/OVERHEIDop.gebiedsmarkering">Vlak</meta:user-defined>
    <meta:user-defined meta:name="DC.title">Aanvraag Omgevingsvergunning Loseweg 140 D/1 en D/4, Apeldoorn, het plaatsen van een airco-installati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46</meta:user-defined>
    <meta:user-defined meta:name="OVERHEIDop.GmbID/DC.identifier">gmb-2024-484046</meta:user-defined>
    <meta:user-defined meta:name="OVERHEIDop.versieInformatie"/>
  </office:meta>
</office:document-meta>
</file>