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openbare weg door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Lampionnenoptocht op 30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404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4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4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187</meta:user-defined>
    <meta:user-defined meta:name="DCTERMS.abstract">het organiseren van een Lampionnenoptocht op 30 januar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44</meta:user-defined>
    <meta:user-defined meta:name="OVERHEIDop.GmbID/DC.identifier">gmb-2024-484044</meta:user-defined>
    <meta:user-defined meta:name="OVERHEIDop.versieInformatie"/>
  </office:meta>
</office:document-meta>
</file>