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plaats/ketenpark</text:span> van 03 februari 2025 t/m 30 juni 2025 in Rijen, Brabantpark ter hoogte van huisnummer 1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404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4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4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041</meta:user-defined>
    <meta:user-defined meta:name="OVERHEIDop.GmbID/DC.identifier">gmb-2024-484041</meta:user-defined>
    <meta:user-defined meta:name="OVERHEIDop.versieInformatie"/>
  </office:meta>
</office:document-meta>
</file>