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het balkon op de 1e verdieping aan Helene Swarthplantsoen 9, 2394 XA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ichtzetten van het balkon op de 1e verdieping aan Helene Swarthplantsoen 9, 2394 XA Hazerswoude-Rijndijk</text:span>
          </text:p>
            <text:p text:style-name="common-al">Gemeente Alphen aan den Rijn heeft een aanvraag voor een omgevingsvergunning ontvangen. De vergunning is aangevraagd voor het dichtzetten van het balkon op de 1e verdieping aan Helene Swarthplantsoen 9, 2394 XA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4. De gemeente neemt daarover waarschijnlijk voor 22-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2800</meta:user-defined>
    <meta:user-defined meta:name="DCTERMS.abstract">Aanvraag vergunning voor het dichtzetten van het balkon op de 1e verdieping aan Helene Swarthplantsoen 9, 2394 XA Hazerswoude-Rijndijk</meta:user-defined>
    <dc:language>nl</dc:language>
    <meta:user-defined meta:name="OVERHEIDop.locatietype/OVERHEIDop.gebiedsmarkering">Punt</meta:user-defined>
    <meta:user-defined meta:name="DC.title">Aanvraag vergunning voor het dichtzetten van het balkon op de 1e verdieping aan Helene Swarthplantsoen 9, 2394 XA Hazerswoude-Rijndijk</meta:user-defined>
    <meta:user-defined meta:name="DCTERMS.W3CDTF/DCTERMS.available">2024-01-31</meta:user-defined>
    <meta:user-defined meta:name="DCTERMS.W3CDTF/OVERHEIDop.jaargang">2024</meta:user-defined>
    <meta:user-defined meta:name="OVERHEIDop.publicationIssue">48404</meta:user-defined>
    <meta:user-defined meta:name="OVERHEIDop.GmbID/DC.identifier">gmb-2024-48404</meta:user-defined>
    <meta:user-defined meta:name="OVERHEIDop.versieInformatie"/>
  </office:meta>
</office:document-meta>
</file>