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inderweg 2 te Wognu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november 2024 namens gemeente Medemblik een volledige melding ontvangen van een ontwikkeling aan Westeinderweg 2 te Wognum. Het gaat over klant zoekt klasse Landbouw/natuur grond voor onderhoud van zijn perceel. De melding heeft het kenmerk OMG-042793/DMS4911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793/DMS49119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0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793/DMS491199</meta:user-defined>
    <dc:language>nl</dc:language>
    <meta:user-defined meta:name="OVERHEIDop.locatietype/OVERHEIDop.gebiedsmarkering">Adres</meta:user-defined>
    <meta:user-defined meta:name="DC.title">Melding ontvangen voor Westeinderweg 2 te Wognum (Toepassen van grond of baggerspeci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32</meta:user-defined>
    <meta:user-defined meta:name="OVERHEIDop.GmbID/DC.identifier">gmb-2024-484032</meta:user-defined>
    <meta:user-defined meta:name="OVERHEIDop.versieInformatie"/>
  </office:meta>
</office:document-meta>
</file>