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2 bomen naar advies van Hoogheemraad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vaartpark 79  , Capelle aan den IJssel</text:p>
            <text:p text:style-name="common-al">
            <text:span text:style-name="nadrukvet">Omschrijving: </text:span>Aanvraag vergunning (DSO-Capelle) Het kappen van 2 bomen naar advies van Hoogheemraadschap</text:p>
            <text:p text:style-name="common-al">
            <text:span text:style-name="nadrukvet">Registratienummer:</text:span>20240183</text:p>
            <text:p text:style-name="common-al">
            <text:span text:style-name="nadrukvet">Publicatiedatum:</text:span>18-11-2024</text:p>
            <text:p text:style-name="common-al">
            <text:span text:style-name="nadrukvet">Datum aanvraag:</text:span>2024-10-27</text:p>
            <text:p text:style-name="common-al">
            <text:span text:style-name="nadrukvet">Postcode:</text:span>2907LH</text:p>
            <text:p text:style-name="common-al"/>
            <text:p text:style-name="last-al">De aanvraag en de ontwerpbeschikking liggen gedurende zes weken na publicatiedatum, op werkdagen ter inzage, u kunt voor het inzien een afspraak maken via omgevingsvergunning@capelleaandenijssel.nl. 	Gedurende deze periode kan een ieder schriftelijk zienswijzen inbrengen bij het college van burgemeester en wethouders, Postbus 70, 2900 AB Capelle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402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2 bomen naar advies van Hoogheemraadschap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21</meta:user-defined>
    <meta:user-defined meta:name="OVERHEIDop.GmbID/DC.identifier">gmb-2024-484021</meta:user-defined>
    <meta:user-defined meta:name="OVERHEIDop.versieInformatie"/>
  </office:meta>
</office:document-meta>
</file>