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 plaatsen van een windturbine op de locatie Mastwijkerdijk 25, 3417 BP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04086. DSO nummer: 2024110801040.</text:p>
            <text:p text:style-name="common-al">Datum ontvangst aanvraag: 8 nov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4 nov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8401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1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1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765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 plaatsen van een windturbine op de locatie Mastwijkerdijk 25, 3417 BP Montfoort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15</meta:user-defined>
    <meta:user-defined meta:name="OVERHEIDop.GmbID/DC.identifier">gmb-2024-484015</meta:user-defined>
    <meta:user-defined meta:name="OVERHEIDop.versieInformatie"/>
  </office:meta>
</office:document-meta>
</file>