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uitbouwen van de voorgevel op de locatie Lodewijkstraat 47, 3417 VD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404251. DSO nummer: 2024110801698.</text:p>
            <text:p text:style-name="common-al">Datum ontvangst aanvraag: 8 november 2024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Wilt u een aanvraag omgevingsvergunning inzien? 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4 november 2024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84012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1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12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07683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uitbouwen van de voorgevel op de locatie Lodewijkstraat 47, 3417 VD Montfoort.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012</meta:user-defined>
    <meta:user-defined meta:name="OVERHEIDop.GmbID/DC.identifier">gmb-2024-484012</meta:user-defined>
    <meta:user-defined meta:name="OVERHEIDop.versieInformatie"/>
  </office:meta>
</office:document-meta>
</file>